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64
      <text:tab/>MOTIE VAN HET LID ERGIN</text:h>
      <text:p text:style-name="ifm_p_ifm">Voorgesteld 3 december 2024</text:p>
      <text:p text:style-name="ifm_p_mt.3.76mm_ifm">De Kamer,</text:p>
      <text:p text:style-name="ifm_p_mt.3.76mm_ifm">gehoord de beraadslaging,</text:p>
      <text:p text:style-name="ifm_p_mt.3.76mm_ifm">constaterende dat de Minister van OCW heeft aangegeven op zoek te gaan naar een nieuwe en effectievere vorm van risicogericht toezicht;</text:p>
      <text:p text:style-name="ifm_p_mt.3.76mm_ifm">overwegende dat eerdere systemen voor risicogericht toezicht discriminerende effecten hebben gehad op studenten;</text:p>
      <text:p text:style-name="ifm_p_mt.3.76mm_ifm">verzoekt de regering te garanderen dat nieuwe algoritmemodellen voor risicogericht toezicht alleen in gebruik worden genomen indien met honderd procent zekerheid vastgesteld kan worden dat die geen directe dan wel indirecte discriminerende effecten hebben en om, als dat niet mogelijk is, over te stappen op aselecte controles,</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64<text:tab/><text:page-number text:select-page="current"/></text:p>
      </style:footer>
    </style:master-page>
    <style:master-page xmlns:sdu-fn="http://schema.sdu.nl/2011/07/functions" style:name="Landscape" style:page-layout-name="landscape-margin-text">
      <style:footer>
        <text:p text:style-name="footer">Tweede Kamer, vergaderjaar 2024-2025, 31 288,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Ergin over garanderen dat algoritmemodellen voor risicogericht toezicht alleen in gebruik worden genomen als kan worden vastgesteld dat die geen discriminerende effecten hebben</dc:title>
    <meta:user-defined meta:name="OVERHEIDop.ParlID/DC.identifier">kst-31288-1164</meta:user-defined>
    <meta:user-defined meta:name="OVERHEIDop.ondernummer">1164</meta:user-defined>
    <meta:user-defined meta:name="DCTERMS.W3CDTF/DCTERMS.available">2024-12-04</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Motie van het lid Ergin over garanderen dat algoritmemodellen voor risicogericht toezicht alleen in gebruik worden genomen als kan worden vastgesteld dat die geen discriminerende effecten hebben</meta:user-defined>
    <meta:user-defined meta:name="OVERHEIDop.indiener">D.A. Ergin</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Hoger Onderwijs-, Onderzoek- en Wetenschapsbeleid; Motie; Motie van het lid Ergin over garanderen dat algoritmemodellen voor risicogericht toezicht alleen in gebruik worden genomen als kan worden vastgesteld dat die geen discriminerende effecten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