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116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1163
      <text:tab/>MOTIE VAN HET LID ERGIN</text:h>
      <text:p text:style-name="ifm_p_ifm">Voorgesteld 3 december 2024</text:p>
      <text:p text:style-name="ifm_p_mt.3.76mm_ifm">De Kamer,</text:p>
      <text:p text:style-name="ifm_p_mt.3.76mm_ifm">gehoord de beraadslaging,</text:p>
      <text:p text:style-name="ifm_p_mt.3.76mm_ifm">constaterende dat de Minister heeft toegezegd maatschappelijke organisaties en studentenorganisaties te betrekken bij de ontwikkeling van nieuwe risicogerichte toezichtsystemen;</text:p>
      <text:p text:style-name="ifm_p_mt.3.76mm_ifm">overwegende dat consultatie en monitoring essentieel zijn om mensenrechtenschendingen te voorkomen;</text:p>
      <text:p text:style-name="ifm_p_mt.3.76mm_ifm">verzoekt de regering voorafgaand aan de implementatie van nieuwe risicogerichte toezichtsystemen consultaties te houden met relevante maatschappelijke organisaties en studentenorganisaties, in het bijzonder met studenten die gediscrimineerd zijn;</text:p>
      <text:p text:style-name="ifm_p_mt.3.76mm_ifm">verzoekt de regering om ook na ingebruikneming van deze systemen doorlopend te monitoren op risico's op mensenrechtenschendingen, en de maatschappelijke organisaties en studentenorganisaties hierbij te blijven betrekk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288, nr. 11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288, nr. 11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het lid Ergin over voorafgaand aan de implementatie van nieuwe risicogerichte toezichtsystemen consultaties houden met relevante organisaties</dc:title>
    <meta:user-defined meta:name="OVERHEIDop.ParlID/DC.identifier">kst-31288-1163</meta:user-defined>
    <meta:user-defined meta:name="OVERHEIDop.ondernummer">1163</meta:user-defined>
    <meta:user-defined meta:name="DCTERMS.W3CDTF/DCTERMS.available">2024-12-04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rgin over voorafgaand aan de implementatie van nieuwe risicogerichte toezichtsystemen consultaties houden met relevante organisaties</meta:user-defined>
    <meta:user-defined meta:name="OVERHEIDop.indiener">D.A. Ergin</meta:user-defined>
    <meta:user-defined meta:name="OVERHEIDop.dossiertitel">Hoger Onderwijs-, Onderzoek- en Wetenschaps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3</meta:user-defined>
    <meta:user-defined meta:name="DC.title">Hoger Onderwijs-, Onderzoek- en Wetenschapsbeleid; Motie; Motie van het lid Ergin over voorafgaand aan de implementatie van nieuwe risicogerichte toezichtsystemen consultaties houden met relevante organis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