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56
      <text:tab/>BRIEF VAN DE MINISTER VAN ONDERWIJS, CULTUUR EN WETENSCHAP</text:h>
      <text:p text:style-name="ifm_p_mt.3.76mm_ifm">Aan de Voorzitter van de Tweede Kamer der Staten-Generaal</text:p>
      <text:p text:style-name="ifm_p_mt.3.76mm_ifm">Den Haag, 22 oktober 2024</text:p>
      <text:p text:style-name="ifm_p_mt.3.76mm_ifm">Met deze brief ontvangt u het onderzoekskader Hoger Onderwijs 2024 dat ik op voordracht van de inspectie heb vastgesteld. Tevens ontvangt u conform de Wet op het Onderwijstoezicht, artikel 13, tweede lid, de verslagen van de afstemmingsoverleggen die de inspectie met de NVAO, CDHO en de koepels van het hoger onderwijsveld heeft gevoerd.</text:p>
      <text:p text:style-name="ifm_p_mt.3.76mm_ifm">Goed om te benoemen is dat het onderzoekskader voor het hoger onderwijs van andere aard is dan de voor de zomer vastgestelde onderzoekskaders voor het po, vo en mbo. Dit is omdat de rol van de inspectie in het hoger onderwijsveld anders is dan haar rol in voornoemde velden.</text:p>
      <text:p text:style-name="ifm_p_mt.3.76mm_ifm">Deze stukken worden aan beide Kamers der Staten-Generaal gezond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56<text:tab/><text:page-number text:select-page="current"/></text:p>
      </style:footer>
    </style:master-page>
    <style:master-page xmlns:sdu-fn="http://schema.sdu.nl/2011/07/functions" style:name="Landscape" style:page-layout-name="landscape-margin-text">
      <style:footer>
        <text:p text:style-name="footer">Tweede Kamer, vergaderjaar 2024-2025, 31 288, nr. 1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Onderzoekskader Hoger Onderwijs 2024 van de Inspectie van het Onderwijs en de verslagen van de afstemmingsoverleggen</dc:title>
    <meta:user-defined meta:name="OVERHEIDop.ParlID/DC.identifier">kst-31288-1156</meta:user-defined>
    <meta:user-defined meta:name="OVERHEIDop.ondernummer">1156</meta:user-defined>
    <meta:user-defined meta:name="DCTERMS.W3CDTF/DCTERMS.available">2024-10-24</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Onderzoekskader Hoger Onderwijs 2024 van de Inspectie van het Onderwijs en de verslagen van de afstemmingsoverleggen</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Hoger Onderwijs-, Onderzoek- en Wetenschapsbeleid; Brief regering; Onderzoekskader Hoger Onderwijs 2024 van de Inspectie van het Onderwijs en de verslagen van de afstemmingsover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