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IJKGRAAF
            </text:p>
            <text:p text:style-name="headtable.datum">Vastgesteld 30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studenten die lange tijd staan ingeschreven zonder dat zij studievoortgang boeken, een flinke kostenpost
                  vormen voor het hoger onderwijs;
               </text:p>
      <text:p text:style-name="algemeen">verzoekt de regering voorstellen te ontwikkelen om invulling te geven aan een bindend studieadvies voor studenten die onvoldoende
                  studievoortgang boeken na de reguliere studietijd,
               </text:p>
      <text:p text:style-name="algemeen">en gaat over tot de orde van de dag.</text:p>
      <text:p text:style-name="ondertekening">Van der Ham 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