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49
      <text:tab/>BRIEF VAN DE MINISTER VAN ONDERWIJS, CULTUUR EN WETENSCHAP</text:h>
      <text:p text:style-name="ifm_p_mt.3.76mm_ifm">Aan de Voorzitter van de Tweede Kamer der Staten-Generaal</text:p>
      <text:p text:style-name="ifm_p_mt.3.76mm_ifm">Den Haag, 17 juli 2024</text:p>
      <text:p text:style-name="ifm_p_mt.3.76mm_ifm">Hierbij bied ik uw Kamer het eindrapport van het Interdepartementaal Beleidsonderzoek (IBO) Doelmatig hoger onderwijs, «Talent op de juiste plek», aan. Ik wil de opstellers van dit rapport alvast van harte bedanken voor hun werk.</text:p>
      <text:p text:style-name="ifm_p_mt.3.76mm_ifm">Het kabinet zal de Kamer in het najaar van 2024 informeren over zijn standpunt over het IBO Doelmatig hoger onderwijs en daarbij uiteraard de relatie leggen met de in het hoofdlijnenakkoord gepresenteerde maatrege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9<text:tab/><text:page-number text:select-page="current"/></text:p>
      </style:footer>
    </style:master-page>
    <style:master-page xmlns:sdu-fn="http://schema.sdu.nl/2011/07/functions" style:name="Landscape" style:page-layout-name="landscape-margin-text">
      <style:footer>
        <text:p text:style-name="footer">Tweede Kamer, vergaderjaar 2023-2024, 31 288,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IBO doelmatig Hoger onderwijs 'Talent op de juiste plek'</dc:title>
    <meta:user-defined meta:name="OVERHEIDop.ParlID/DC.identifier">kst-31288-1149</meta:user-defined>
    <meta:user-defined meta:name="OVERHEIDop.ondernummer">1149</meta:user-defined>
    <meta:user-defined meta:name="DCTERMS.W3CDTF/DCTERMS.available">2024-07-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IBO doelmatig Hoger onderwijs 'Talent op de juiste plek'</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Hoger Onderwijs-, Onderzoek- en Wetenschapsbeleid; Brief regering; IBO doelmatig Hoger onderwijs 'Talent op de juiste pl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