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48<text:tab/>BRIEF VAN DE MINISTER VAN ONDERWIJS, CULTUUR EN WETENSCHAP</text:h>
      <text:p text:style-name="ifm_p_mt.3.76mm_ifm">Aan de Voorzitter van de Tweede Kamer der Staten-Generaal</text:p>
      <text:p text:style-name="ifm_p_mt.3.76mm_ifm">Den Haag, 24 juni 2024</text:p>
      <text:p text:style-name="ifm_p_mt.3.76mm_ifm">Graag bied ik uw Kamer hierbij het sectorbeeld van de KNAW/NWO-I en een verkenning naar het gebruik van een capability maturity model voor kennisveiligheid aan. Het sectorbeeld van de KNAW/NWO-I is het laatste rapport in een reeks van sectorbeelden ten aanzien van kennisveiligheid bij kennisinstellingen. Uw Kamer heeft reeds de sectorbeelden over de universiteiten en de hogescholen ontvangen.</text:p>
      <text:p text:style-name="ifm_p_mt.3.76mm_ifm">Na het zomerreces kan uw Kamer een beleidsreactie op het sectorbeeld en de verkenning van mijn opvolger verwachten. Beide rapporten heb ik aangekondigd in mijn brief van 16 oktober 2023 (Kamerstuk 31 288, nr. 1077).</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48<text:tab/><text:page-number text:select-page="current"/></text:p>
      </style:footer>
    </style:master-page>
    <style:master-page xmlns:sdu-fn="http://schema.sdu.nl/2011/07/functions" style:name="Landscape" style:page-layout-name="landscape-margin-text">
      <style:footer>
        <text:p text:style-name="footer">Tweede Kamer, vergaderjaar 2023-2024, 31 288,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ectorbeeld KNAW/NWO-I en verkenning capability maturity model kennisveiligheid</dc:title>
    <meta:user-defined meta:name="OVERHEIDop.ParlID/DC.identifier">kst-31288-1148</meta:user-defined>
    <meta:user-defined meta:name="OVERHEIDop.ondernummer">1148</meta:user-defined>
    <meta:user-defined meta:name="DCTERMS.W3CDTF/DCTERMS.available">2024-06-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Sectorbeeld KNAW/NWO-I en verkenning capability maturity model kennisveilighei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Hoger Onderwijs-, Onderzoek- en Wetenschapsbeleid; Brief regering; Sectorbeeld KNAW/NWO-I en verkenning capability maturity model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