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38
      <text:tab/>MOTIE VAN HET LID HERTZBERGER</text:h>
      <text:p text:style-name="ifm_p_ifm">Voorgesteld 19 juni 2024</text:p>
      <text:p text:style-name="ifm_p_mt.3.76mm_ifm">De Kamer,</text:p>
      <text:p text:style-name="ifm_p_mt.3.76mm_ifm">gehoord de beraadslaging,</text:p>
      <text:p text:style-name="ifm_p_mt.3.76mm_ifm">overwegende dat late uitval door persoonlijke omstandigheden uit een bacheloropleiding vaak een persoonlijk drama is, met daarbij mogelijk gevoelens van angst en falen, en ook een financiële schuld;</text:p>
      <text:p text:style-name="ifm_p_mt.3.76mm_ifm">overwegende dat het verstrekken van een verklaring aan late uitvallers een hulpmiddel kan zijn om later weer een studie te hervatten en de behaalde prestaties en competenties toonbaar te maken in het werkveld;</text:p>
      <text:p text:style-name="ifm_p_mt.3.76mm_ifm">verzoekt de regering om met de kennisinstellingen in het hoger onderwijs afspraken te maken om met late uitvallers, die uitvallen na het behalen van hun eerste twee jaar, altijd een exitgesprek in te plannen om de student te wijzen op de opties voor herinstroom en een verklaring te verstrekken met het uitstroomniveau en de behaalde competenties;</text:p>
      <text:p text:style-name="ifm_p_mt.3.76mm_ifm">verzoekt de regering voor het herfstreces een brief over deze afspraken naar de Kamer te sturen,</text:p>
      <text:p text:style-name="ifm_p_mt.3.76mm_ifm">en gaat over tot de orde van de dag.</text:p>
      <text:p text:style-name="ifm_p_mt.3.76mm_ifm">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38<text:tab/><text:page-number text:select-page="current"/></text:p>
      </style:footer>
    </style:master-page>
    <style:master-page xmlns:sdu-fn="http://schema.sdu.nl/2011/07/functions" style:name="Landscape" style:page-layout-name="landscape-margin-text">
      <style:footer>
        <text:p text:style-name="footer">Tweede Kamer, vergaderjaar 2023-2024, 31 288,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Hertzberger over afspraken maken met kennisinstellingen om altijd een exitgesprek te plannen met late uitvallers en een verklaring over het uitstroomniveau te verstrekken</dc:title>
    <meta:user-defined meta:name="OVERHEIDop.ParlID/DC.identifier">kst-31288-1138</meta:user-defined>
    <meta:user-defined meta:name="OVERHEIDop.ondernummer">1138</meta:user-defined>
    <meta:user-defined meta:name="DCTERMS.W3CDTF/DCTERMS.available">2024-06-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Motie van het lid Hertzberger over afspraken maken met kennisinstellingen om altijd een exitgesprek te plannen met late uitvallers en een verklaring over het uitstroomniveau te verstrekken</meta:user-defined>
    <meta:user-defined meta:name="OVERHEIDop.indiener">R.Y. Hertzberger</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Hoger Onderwijs-, Onderzoek- en Wetenschapsbeleid; Motie; Motie van het lid Hertzberger over afspraken maken met kennisinstellingen om altijd een exitgesprek te plannen met late uitvallers en een verklaring over het uitstroomniveau te vers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