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1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29
      <text:tab/>BRIEF VAN DE MINISTER VAN ONDERWIJS, CULTUUR EN WETENSCHAP</text:h>
      <text:p text:style-name="ifm_p_mt.3.76mm_ifm">Aan de Voorzitter van de Tweede Kamer der Staten-Generaal</text:p>
      <text:p text:style-name="ifm_p_mt.3.76mm_ifm">Den Haag, 17 mei 2024</text:p>
      <text:p text:style-name="ifm_p_mt.3.76mm_ifm">Graag informeer ik uw Kamer over de voortgang van het wetsvoorstel screening kennisveiligheid. Het kennisveiligheidsbeleid bestaat uit een samenhangend geheel aan instrumenten, waarvan de screening het sluitstuk van het beleid is. Het wetsvoorstel is dan ook een belangrijk onderdeel van het beleid.</text:p>
      <text:p text:style-name="ifm_p_mt.3.76mm_ifm">Ik heb uw Kamer laten weten dat mijn streven was om het wetsvoorstel voor het zomerreces te publiceren voor openbare internetconsultatie.<text:note text:id="ID-1143635-d36e71" text:note-class="footnote"><text:note-citation text:label="1 ">1</text:note-citation><text:note-body><text:p text:style-name="ifm_p_font.normal_size.6.93pt_mt..5mm_indent.-0.1161in_mleft.0.1161in_ifm">Kamerstuk 31 288, nr. 1077</text:p></text:note-body></text:note> Ik heb daarbij ook aangegeven dat dit tijdpad afhankelijk is van drie fundamentele elementen:</text:p>
      <text:p text:style-name="ifm_p_indent.-7mm_mleft.7mm_ifm">1.<text:tab/>de afbakening en aanpak van sensitieve kennis en technologie in relatie tot de screening;</text:p>
      <text:p text:style-name="ifm_p_indent.-7mm_mleft.7mm_ifm">2.<text:tab/>de afbakening van de doelgroep, waarover ik advies heb gevraagd aan het College van de Rechten van de Mens; en</text:p>
      <text:p text:style-name="ifm_p_indent.-7mm_mleft.7mm_ifm">3.<text:tab/>de uitvoering van de screening, waarbij ik eerder heb aangegeven dat ik de uitkomsten van het vooronderzoek door de mogelijke uitvoerder van de screening, Justis, wil afwachten.</text:p>
      <text:p text:style-name="ifm_p_mt.3.76mm_ifm">Recente ontwikkelingen op deze drie elementen brengen mij tot de conclusie dat ik mijn streven van openbare internetconsultatie voor het zomerreces niet kan halen. Deze conclusie heb ik gedeeld met de Minister van Justitie en Veiligheid en de Minister van Economische Zaken en Klimaat. Ik informeer uw Kamer op korte termijn over deze ontwikkeling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8, nr. 1129<text:tab/><text:page-number text:select-page="current"/></text:p>
      </style:footer>
    </style:master-page>
    <style:master-page xmlns:sdu-fn="http://schema.sdu.nl/2011/07/functions" style:name="Landscape" style:page-layout-name="landscape-margin-text">
      <style:footer>
        <text:p text:style-name="footer">Tweede Kamer, vergaderjaar 2023-2024, 31 288, nr. 1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Stand van zaken wetsvoorstel screening kennisveiligheid</dc:title>
    <meta:user-defined meta:name="OVERHEIDop.ParlID/DC.identifier">kst-31288-1129</meta:user-defined>
    <meta:user-defined meta:name="OVERHEIDop.ondernummer">1129</meta:user-defined>
    <meta:user-defined meta:name="DCTERMS.W3CDTF/DCTERMS.available">2024-05-22</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6/xml/MC-OEP-Kamerstuk-Web.xml</meta:user-defined>
    <meta:user-defined meta:name="OVERHEIDop.documenttitel">Stand van zaken wetsvoorstel screening kennisveiligheid</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7</meta:user-defined>
    <meta:user-defined meta:name="DC.title">Hoger Onderwijs-, Onderzoek- en Wetenschapsbeleid; Brief regering; Stand van zaken wetsvoorstel screening kennis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