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19
      <text:tab/>MOTIE VAN DE LEDEN STULTIENS EN HERTZBERGER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overwegende dat kennisinstellingen de spil vormen in vitale regio's en een cruciale schakel zijn in het oplossen van maatschappelijke vraagstukken;</text:p>
      <text:p text:style-name="ifm_p_mt.3.76mm_ifm">constaterende dat er vanuit de hogescholen met grote urgentie aandacht wordt gevraagd voor het belang van stabiele bekostiging, verhoging van de vaste voet, aandacht voor de regiofunctie en praktijkgericht onderzoek;</text:p>
      <text:p text:style-name="ifm_p_mt.3.76mm_ifm">verzoekt de regering om in overleg met de sector tot oplossingen te komen voor bovengenoemde aandachtspunten en de Kamer hierover te informeren,</text:p>
      <text:p text:style-name="ifm_p_mt.3.76mm_ifm">en gaat over tot de orde van de dag.</text:p>
      <text:p text:style-name="ifm_p_mt.3.76mm_ifm">Stultiens</text:p>
      <text:p text:style-name="ifm_p_ifm"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Stultiens en Hertzberger over tot oplossingen komen aangaande stabiele bekostiging, verhoging van de vaste voet, de regiofunctie en praktijkgericht onderzoek</dc:title>
    <meta:user-defined meta:name="OVERHEIDop.ParlID/DC.identifier">kst-31288-1119</meta:user-defined>
    <meta:user-defined meta:name="OVERHEIDop.ondernummer">1119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Stultiens en Hertzberger over tot oplossingen komen aangaande stabiele bekostiging, verhoging van de vaste voet, de regiofunctie en praktijkgericht onderzoek</meta:user-defined>
    <meta:user-defined meta:name="OVERHEIDop.indiener">R.Y. Hertzberger</meta:user-defined>
    <meta:user-defined meta:name="OVERHEIDop.indiener">L.C.J. Stultiens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de leden Stultiens en Hertzberger over tot oplossingen komen aangaande stabiele bekostiging, verhoging van de vaste voet, de regiofunctie en praktijkgericht 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