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17
      <text:tab/>MOTIE VAN DE LEDEN ERGIN EN STULTIENS</text:h>
      <text:p text:style-name="ifm_p_ifm">Voorgesteld tijdens het Notaoverleg van 15 april 2024</text:p>
      <text:p text:style-name="ifm_p_mt.3.76mm_ifm">De Kamer,</text:p>
      <text:p text:style-name="ifm_p_mt.3.76mm_ifm">gehoord de beraadslaging,</text:p>
      <text:p text:style-name="ifm_p_mt.3.76mm_ifm">constaterende dat uit onderzoek blijkt dat de representativiteit van de studentenpopulatie is afgenomen bij bijvoorbeeld medisch georiënteerde opleidingen;</text:p>
      <text:p text:style-name="ifm_p_mt.3.76mm_ifm">constaterende dat uit internationale verkenning blijkt dat corrigerende selectiemethoden bij kunnen dragen aan meer representativiteit van de studentenpopulatie;</text:p>
      <text:p text:style-name="ifm_p_mt.3.76mm_ifm">overwegende dat selectie en loting vanwege populariteit van bepaalde opleidingen noodzakelijk is en tegelijkertijd ook toegankelijkheid van deze opleidingen zo veel als mogelijk bevorderd dienen te worden;</text:p>
      <text:p text:style-name="ifm_p_mt.3.76mm_ifm">verzoekt de regering om te onderzoeken of de toepassing van corrigerende selectiemethoden binnen de huidige wet- en regelgeving mogelijk is;</text:p>
      <text:p text:style-name="ifm_p_mt.3.76mm_ifm">verzoekt de regering tevens om te verkennen of corrigerende selectiemethoden bijdragen aan meer toegankelijkheid,</text:p>
      <text:p text:style-name="ifm_p_mt.3.76mm_ifm">en gaat over tot de orde van de dag.</text:p>
      <text:p text:style-name="ifm_p_mt.3.76mm_ifm">Ergin</text:p>
      <text:p text:style-name="ifm_p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8, nr. 1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8, nr. 1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Ergin en Stultiens over onderzoeken of de toepassing van corrigerende selectiemethoden binnen de huidige wet- en regelgeving mogelijk is en of die bijdragen aan meer toegankelijkheid</dc:title>
    <meta:user-defined meta:name="OVERHEIDop.ParlID/DC.identifier">kst-31288-1117</meta:user-defined>
    <meta:user-defined meta:name="OVERHEIDop.ondernummer">1117</meta:user-defined>
    <meta:user-defined meta:name="DCTERMS.W3CDTF/DCTERMS.available">2024-04-16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Ergin en Stultiens over onderzoeken of de toepassing van corrigerende selectiemethoden binnen de huidige wet- en regelgeving mogelijk is en of die bijdragen aan meer toegankelijkheid</meta:user-defined>
    <meta:user-defined meta:name="OVERHEIDop.indiener">L.C.J. Stultiens</meta:user-defined>
    <meta:user-defined meta:name="OVERHEIDop.indiener">D.A. Ergin</meta:user-defined>
    <meta:user-defined meta:name="OVERHEIDop.dossiertitel">Hoger Onderwijs-, Onderzoek- en Wetenschap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5</meta:user-defined>
    <meta:user-defined meta:name="DC.title">Hoger Onderwijs-, Onderzoek- en Wetenschapsbeleid; Motie; Motie van de leden Ergin en Stultiens over onderzoeken of de toepassing van corrigerende selectiemethoden binnen de huidige wet- en regelgeving mogelijk is en of die bijdragen aan meer toegankelijk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