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14<text:tab/>BRIEF VAN DE VASTE COMMISSIE VOOR ONDERWIJS, CULTUUR EN WETENSCHAP</text:h>
      <text:p text:style-name="ifm_p_mt.3.76mm_ifm">Aan de Voorzitter van de Tweede Kamer der Staten-Generaal</text:p>
      <text:p text:style-name="ifm_p_mt.3.76mm_ifm">Den Haag, 4 april 2024</text:p>
      <text:p text:style-name="ifm_p_mt.3.76mm_ifm">De vaste commissie voor Onderwijs, Cultuur en Wetenschap heeft in haar procedurevergadering van 4 april 2024 gesproken over het onderzoeksrapport en factsheet «Mentale gezondheid van jongeren en studenten in Nederland» van het Verwey-Jonker Instituut. Dit betreft een overzichtsstudie van trends in de ontwikkeling van de mentale gezondheid van jongeren en studenten, van verschillen tussen subgroepen en van factoren die van invloed zijn op de mentale gezondheid. De onderzoekers hebben een rapport en een factsheet opgeleverd. Dit rapport is op 27 maart 2024 opgeleverd in het kader van het kennisthema «Mentale gezondheid van jongeren en studenten».</text:p>
      <text:p text:style-name="ifm_p_mt.3.76mm_ifm">De commissie heeft besloten het rapport en de factsheet openbaar te maken. Deze bied ik u hierbij aan.</text:p>
      <text:p text:style-name="ifm_p_mt.5.08mm_ifm">De fungerend voorzitter van de commissie,<text:line-break/>Michon-Derkzen</text:p>
      <text:p text:style-name="ifm_p_mt.3.76mm_ifm">De griffier van de commissie,<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14<text:tab/><text:page-number text:select-page="current"/></text:p>
      </style:footer>
    </style:master-page>
    <style:master-page xmlns:sdu-fn="http://schema.sdu.nl/2011/07/functions" style:name="Landscape" style:page-layout-name="landscape-margin-text">
      <style:footer>
        <text:p text:style-name="footer">Tweede Kamer, vergaderjaar 2023-2024, 31 288, nr. 1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commissie; Openbaarmaking van het onderzoeksrapport en factsheet ‘Mentale gezondheid van jongeren en studenten in Nederland’</dc:title>
    <meta:user-defined meta:name="OVERHEIDop.ParlID/DC.identifier">kst-31288-1114</meta:user-defined>
    <meta:user-defined meta:name="OVERHEIDop.ondernummer">1114</meta:user-defined>
    <meta:user-defined meta:name="DCTERMS.W3CDTF/DCTERMS.available">2024-04-04</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Openbaarmaking van het onderzoeksrapport en factsheet ‘Mentale gezondheid van jongeren en studenten in Nederland’</meta:user-defined>
    <meta:user-defined meta:name="OVERHEIDop.indiener">M. Verhoev</meta:user-defined>
    <meta:user-defined meta:name="OVERHEIDop.indiener">I.J.M. Michon-Derkzen</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Hoger Onderwijs-, Onderzoek- en Wetenschapsbeleid; Brief commissie; Openbaarmaking van het onderzoeksrapport en factsheet ‘Mentale gezondheid van jongeren en student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