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10
      <text:tab/>BRIEF VAN DE MINISTER VAN ONDERWIJS, CULTUUR EN WETENSCHAP</text:h>
      <text:p text:style-name="ifm_p_mt.3.76mm_ifm">Aan de Voorzitter van de Tweede Kamer der Staten-Generaal</text:p>
      <text:p text:style-name="ifm_p_mt.3.76mm_ifm">Den Haag, 25 maart 2024</text:p>
      <text:p text:style-name="ifm_p_mt.3.76mm_ifm">De Inspectie van het Onderwijs onderzoekt periodiek de werking van het accreditatiestelsel in het hoger beroepsonderwijs en wetenschappelijk onderwijs. Daarmee levert zij een waardevolle bijdrage aan de borging van de kwaliteit van deze onderwijssectoren en aan de doorontwikkeling van het stelsel van kwaliteitszorg.</text:p>
      <text:p text:style-name="ifm_p_mt.3.76mm_ifm">Met deze brief stuur ik u de eindrapportage van het meest recente onderzoek van de inspectie naar het accreditatiestelsel. Deze eindrapportage volgt op het eerste deel van het onderzoek, dat ik u in de zomer van 2023 heb doen toekomen. Nu ik ook de eindrapportage heb ontvangen, kan ik u toezeggen dat u voor zomer van 2024 mijn beleidsreactie zult ontva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10<text:tab/><text:page-number text:select-page="current"/></text:p>
      </style:footer>
    </style:master-page>
    <style:master-page xmlns:sdu-fn="http://schema.sdu.nl/2011/07/functions" style:name="Landscape" style:page-layout-name="landscape-margin-text">
      <style:footer>
        <text:p text:style-name="footer">Tweede Kamer, vergaderjaar 2023-2024, 31 288,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Eindrapportage Inspectie van het Onderzoek over het accreditatiestelsel hbo en wo</dc:title>
    <meta:user-defined meta:name="OVERHEIDop.ParlID/DC.identifier">kst-31288-1110</meta:user-defined>
    <meta:user-defined meta:name="OVERHEIDop.ondernummer">1110</meta:user-defined>
    <meta:user-defined meta:name="DCTERMS.W3CDTF/DCTERMS.available">2024-03-27</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Eindrapportage Inspectie van het Onderzoek over het accreditatiestelsel hbo en wo</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Hoger Onderwijs-, Onderzoek- en Wetenschapsbeleid; Brief regering; Eindrapportage Inspectie van het Onderzoek over het accreditatiestelsel hbo en w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