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1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26 augustus 2010</text:p>
      <text:p text:style-name="algemeen">Tijdens het Algemeen Overleg over de bachelor-masteropleiding op 22 september 2009 (Kamerstuk 31 288, nr. 68) heeft de toenmalig minister van OCW u toegezegd in juni 2010 het inspectierapport over de toelatingseisen in de masterfase
                  samen met de beleidsreactie toe te zenden.
               </text:p>
      <text:p text:style-name="algemeen">In verband met nader intern overleg en afstemming bij de Inspectie van het Onderwijs is er vertraging ontstaan. De verwachting
                  is dat ik het rapport «Toelating tot de masteropleiding» voor 1 september 2010 zal ontvangen. Het rapport en mijn reactie
                  hierop zal ik u voor 1 november 2010 doen toekomen.
               </text:p>
      <text:p text:style-name="ondertekening">De staatssecretaris van Onderwijs, Cultuur en Wetenschap,</text:p>
      <text:p text:style-name="ondertekening.end">J. M. van Bijsterveldt-Vliegenthar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1 288, Nr. 1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