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04
      <text:tab/>BRIEF VAN DE MINISTER VAN ONDERWIJS, CULTUUR EN WETENSCHAP</text:h>
      <text:p text:style-name="ifm_p_mt.3.76mm_ifm">Aan de Voorzitter van de Tweede Kamer der Staten-Generaal</text:p>
      <text:p text:style-name="ifm_p_mt.3.76mm_ifm">Den Haag, 26 februari 2024</text:p>
      <text:p text:style-name="ifm_p_mt.3.76mm_ifm">Hierbij stuur ik uw Kamer de reactie op het verzoek van de vaste commissie voor Onderwijs, Cultuur en Wetenschap om te reageren op het rapport «PNN Monitor International Scholarship PhD Candidates» van het Promovendi Netwerk Nederland (PNN). In het rapport presenteert het PNN de resultaten van een onderzoek naar internationale beurspromovendi in Nederland.</text:p>
      <text:p text:style-name="ifm_p_mt.3.76mm_ifm">Op 20 december 2023 heb ik uw Kamer een brief gestuurd over internationale beurspromovendi in Nederland.<text:note text:id="ID-1129167-d36e71" text:note-class="footnote"><text:note-citation text:label="1 ">1</text:note-citation><text:note-body><text:p text:style-name="ifm_p_font.normal_size.6.93pt_mt..5mm_indent.-0.1161in_mleft.0.1161in_ifm">Kamerstuk 31 288, nr. 1098.</text:p></text:note-body></text:note> Deze brief heeft de brief van uw Kamercommissie waarschijnlijk gekruist. In mijn brief ga ik in op de positie van internationale beurspromovendi, waarbij ik onder andere gebruik heb gemaakt van het voorgenoemde rapport van het PNN. In voorgenoemde brief heb ik uw Kamer geïnformeerd dat ik met Universiteiten van Nederland (UNL) het gesprek aan ga over een set aan afspraken tussen universiteiten en andere relevante stakeholders in het veld over de omgang met internationale beurspromovendi.</text:p>
      <text:p text:style-name="ifm_p_mt.3.76mm_ifm">Verder noemt het PNN in zijn rapport de sociale veiligheid van de beurspromovendi. De sociale veiligheid van studenten, docenten en onderzoekers, waaronder de beurspromovendi, gaat mij aan het hart. Ik heb uw Kamer vorig jaar een brief gestuurd waarin ik mijn aanpak ten aanzien van sociale veiligheid in het hoger onderwijs en de wetenschap heb toegelicht.<text:note text:id="ID-1129167-d36e82" text:note-class="footnote"><text:note-citation text:label="2 ">2</text:note-citation><text:note-body><text:p text:style-name="ifm_p_font.normal_size.6.93pt_mt..5mm_indent.-0.1161in_mleft.0.1161in_ifm">Kamerstuk 29 240, nr. 131.</text:p></text:note-body></text:note> Onderdeel hiervan is een landelijk programma dat gericht is op het bevorderen van de sociale veiligheid, waaronder die van de beurspromovendi. Ik verwacht uw Kamer rond de zomer te informeren over de stand van zaken van dit programma.</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04<text:tab/><text:page-number text:select-page="current"/></text:p>
      </style:footer>
    </style:master-page>
    <style:master-page xmlns:sdu-fn="http://schema.sdu.nl/2011/07/functions" style:name="Landscape" style:page-layout-name="landscape-margin-text">
      <style:footer>
        <text:p text:style-name="footer">Tweede Kamer, vergaderjaar 2023-2024, 31 288, nr. 1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erzoek commissie over het rapport ‘PNN Monitor International Scholarship PhD Candidates’ van het Promovendi Netwerk Nederland (PNN)</dc:title>
    <meta:user-defined meta:name="OVERHEIDop.ParlID/DC.identifier">kst-31288-1104</meta:user-defined>
    <meta:user-defined meta:name="OVERHEIDop.ondernummer">1104</meta:user-defined>
    <meta:user-defined meta:name="DCTERMS.W3CDTF/DCTERMS.available">2024-02-2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verzoek commissie over het rapport ‘PNN Monitor International Scholarship PhD Candidates’ van het Promovendi Netwerk Nederland (PN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Hoger Onderwijs-, Onderzoek- en Wetenschapsbeleid; Brief regering; Reactie op verzoek commissie over het rapport ‘PNN Monitor International Scholarship PhD Candidates’ van het Promovendi Netwerk Nederland (PN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