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08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086
      <text:tab/>MOTIE VAN DE LEDEN KRUL EN PETERS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overwegende dat (oud-)studenten die onder het leenstelsel gestudeerd hebben zich gedupeerd voelen en financiële compensatie willen;</text:p>
      <text:p text:style-name="ifm_p_mt.3.76mm_ifm">constaterende dat door verschillende partijen opties voorgesteld worden om de rente te beperken of te bevriezen;</text:p>
      <text:p text:style-name="ifm_p_mt.3.76mm_ifm">constaterende dat de financiële gevolgen hiervan nog niet duidelijk zijn, maar dit in ieder geval honderden miljoenen of misschien zelfs wel miljarden kan kosten;</text:p>
      <text:p text:style-name="ifm_p_mt.3.76mm_ifm">verzoekt de regering om voor 1 november in kaart te brengen wat de kosten zouden zijn als de rente voor de zogenoemde pechgeneratie voor de rest van de aflossingstijd bevroren zou worden op respectievelijk 0,46% voor het hbo en wo en 1,78% voor het mbo, of voor deze groep helemaal op 0% op de gehele aflossingsperiode wordt vastgesteld,</text:p>
      <text:p text:style-name="ifm_p_mt.3.76mm_ifm">en gaat over tot de orde van de dag.</text:p>
      <text:p text:style-name="ifm_p_mt.3.76mm_ifm">Krul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88, nr. 10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88, nr. 10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de leden Krul en Peters over de kosten onderzoeken van het beperken van de rente op studieschulden</dc:title>
    <meta:user-defined meta:name="OVERHEIDop.ParlID/DC.identifier">kst-31288-1086</meta:user-defined>
    <meta:user-defined meta:name="OVERHEIDop.ondernummer">1086</meta:user-defined>
    <meta:user-defined meta:name="DCTERMS.W3CDTF/DCTERMS.available">2023-10-25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ul en Peters over de kosten onderzoeken van het beperken van de rente op studieschulden</meta:user-defined>
    <meta:user-defined meta:name="OVERHEIDop.indiener">W.P.H.J. Peters</meta:user-defined>
    <meta:user-defined meta:name="OVERHEIDop.indiener">H.M. Krul</meta:user-defined>
    <meta:user-defined meta:name="OVERHEIDop.dossiertitel">Hoger Onderwijs-, Onderzoek- en Wetenschap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Hoger Onderwijs-, Onderzoek- en Wetenschapsbeleid; Motie; Motie van de leden Krul en Peters over de kosten onderzoeken van het beperken van de rente op studieschul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