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84
      <text:tab/>MOTIE VAN HET LID WESTERVELD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constaterende dat opleidingscommissies veel taken hebben maar weinig uren en bevoegdheden;</text:p>
      <text:p text:style-name="ifm_p_mt.3.76mm_ifm">overwegende dat draagvlak onder alle betrokkenen essentieel is;</text:p>
      <text:p text:style-name="ifm_p_mt.3.76mm_ifm">verzoekt de regering om besturen te verplichten om specifiek bij onderwijsvernieuwingen te laten zien hoe medezeggenschap vanaf het begin is betrokken en om dat mee te nemen in het accreditatiekader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8, nr. 10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8, nr. 10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Westerveld over besturen verplichten te laten zien hoe de medezeggenschap vanaf het begin betrokken is bij onderwijsvernieuwingen</dc:title>
    <meta:user-defined meta:name="OVERHEIDop.ParlID/DC.identifier">kst-31288-1084</meta:user-defined>
    <meta:user-defined meta:name="OVERHEIDop.ondernummer">1084</meta:user-defined>
    <meta:user-defined meta:name="DCTERMS.W3CDTF/DCTERMS.available">2023-10-25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besturen verplichten te laten zien hoe de medezeggenschap vanaf het begin betrokken is bij onderwijsvernieuwingen</meta:user-defined>
    <meta:user-defined meta:name="OVERHEIDop.indiener">E.M. Westerveld</meta:user-defined>
    <meta:user-defined meta:name="OVERHEIDop.dossiertitel">Hoger Onderwijs-, Onderzoek- en Wetenschap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Hoger Onderwijs-, Onderzoek- en Wetenschapsbeleid; Motie; Motie van het lid Westerveld over besturen verplichten te laten zien hoe de medezeggenschap vanaf het begin betrokken is bij onderwijsvernieuw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