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82
      <text:tab/>MOTIE VAN HET LID KWINT</text:h>
      <text:p text:style-name="ifm_p_ifm">Voorgesteld 24 oktober 2023</text:p>
      <text:p text:style-name="ifm_p_mt.3.76mm_ifm">De Kamer,</text:p>
      <text:p text:style-name="ifm_p_mt.3.76mm_ifm">gehoord de beraadslaging,</text:p>
      <text:p text:style-name="ifm_p_mt.3.76mm_ifm">overwegende dat docenten en studenten bij klachten over onderwijsvernieuwingen die naar hun mening slecht zijn voor het onderwijs vaak van het kastje naar de muur worden gestuurd tussen medezeggenschap, bestuur van de instelling, de NVAO en de onderwijsinspectie;</text:p>
      <text:p text:style-name="ifm_p_mt.3.76mm_ifm">van mening dat draagvlak onder studenten en docenten een cruciale factor is in het slagen van eventuele onderwijsvernieuwingen;</text:p>
      <text:p text:style-name="ifm_p_mt.3.76mm_ifm">verzoekt de regering in samenspraak met al deze partijen te komen tot een buiten de instelling gelegen plek die de slagingskans van een onderwijsvernieuwing zowel qua proces van draagvlak verzamelen als qua wetenschappelijke evidentie kan toets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82<text:tab/><text:page-number text:select-page="current"/></text:p>
      </style:footer>
    </style:master-page>
    <style:master-page xmlns:sdu-fn="http://schema.sdu.nl/2011/07/functions" style:name="Landscape" style:page-layout-name="landscape-margin-text">
      <style:footer>
        <text:p text:style-name="footer">Tweede Kamer, vergaderjaar 2023-2024, 31 288,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Kwint over komen tot een buiten de instelling gelegen plek om de slagingskans van een onderwijsvernieuwing te toetsen</dc:title>
    <meta:user-defined meta:name="OVERHEIDop.ParlID/DC.identifier">kst-31288-1082</meta:user-defined>
    <meta:user-defined meta:name="OVERHEIDop.ondernummer">1082</meta:user-defined>
    <meta:user-defined meta:name="DCTERMS.W3CDTF/DCTERMS.available">2023-10-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Kwint over komen tot een buiten de instelling gelegen plek om de slagingskans van een onderwijsvernieuwing te toetsen</meta:user-defined>
    <meta:user-defined meta:name="OVERHEIDop.indiener">J.P. Kwint</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Hoger Onderwijs-, Onderzoek- en Wetenschapsbeleid; Motie; Motie van het lid Kwint over komen tot een buiten de instelling gelegen plek om de slagingskans van een onderwijsvernieuwing te to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