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76
      <text:tab/>BRIEF VAN DE MINISTER VAN ONDERWIJS, CULTUUR EN WETENSCHAP</text:h>
      <text:p text:style-name="ifm_p_mt.3.76mm_ifm">Aan de Voorzitter van de Tweede Kamer der Staten-Generaal</text:p>
      <text:p text:style-name="ifm_p_mt.3.76mm_ifm">Den Haag, 12 oktober 2023</text:p>
      <text:p text:style-name="ifm_p_mt.3.76mm_ifm">Op verzoek van de vaste commissie voor Onderwijs, Cultuur en Wetenschap stuur ik u hierbij mijn reactie op de brief die uw commissie heeft ontvangen van Stichting Leido over de Regeling macrodoelmatig opleidingsaanbod in hoger onderwijs 2023 (macrodoelmatigheid).</text:p>
      <text:p text:style-name="ifm_p_mt.3.76mm_ifm">Op 26 juni 2023 (Kamerstuk 31 288, nr. 1062) heb ik u geïnformeerd over de herziene regeling macrodoelmatig opleidingsaanbod hoger onderwijs 2023 (hierna: regeling). De nieuwe regeling is op 28 april jl. gepubliceerd in de Staatscourant, nadat deze in een openbare internetconsultatie is voorgelegd. In totaal zijn hierop 18 reacties ontvangen, waaronder de uitvoerige reactie van Stichting Leido. Hiervan heb ik dankbaar gebruik gemaakt. Zoals Stichting Leido zelf ook aangeeft in haar brief, heb ik het merendeel van haar suggesties verwerkt in de herziene regeling.</text:p>
      <text:p text:style-name="ifm_p_ifm">Graag verwijs ik naar het verslag bij de internetconsultatie dat inmiddels is gepubliceerd en waarin op hoofdlijnen wordt toegelicht tot welke aanpassingen alle reacties hebben geleid.<text:note text:id="ID-1112762-d36e73" text:note-class="footnote"><text:note-citation text:label="1 ">1</text:note-citation><text:note-body><text:p text:style-name="ifm_p_font.normal_size.6.93pt_mt..5mm_indent.-0.1161in_mleft.0.1161in_ifm">Overheid.nl | Consultatie Regeling macrodoelmatig opleidingsaanbod hoger onderwijs 2023 (internetconsultatie.nl).</text:p></text:note-body></text:note></text:p>
      <text:p text:style-name="ifm_p_mt.3.76mm_ifm">Stichting Leido heeft tevens gekeken naar de in de Staatscourant gepubliceerde regeling en doet op basis hiervan een aantal nieuwe suggesties ter correctie of verbetering. Omdat deze punten dermate klein en/of tekstueel van aard zijn dat ze naar verwachting geen problemen geven in de uitvoering, zie ik geen aanleiding om de regeling daar direct op aan te passen. Wel zal ik de suggesties van Stichting Leido meenemen bij een mogelijke toekomstige herziening van de regeling. In het geval er toch iets onduidelijk is in de regeling (inclusief toelichting), kunnen onderwijsinstellingen met vragen terecht bij de Commissie Doelmatigheid Hoger Onderwijs (CDHO).</text:p>
      <text:p text:style-name="ifm_p_mt.3.76mm_ifm">Tot slot doet Stichting Leido de aanbeveling om een aantal zaken te gaan monitoren, zoals het bekend maken van het voornemen tot een nieuwe opleiding door de onderwijsinstellingen. Dit belang deel ik en ik kan bevestigen dat het Ministerie van OCW dit gaat doen.</text:p>
      <text:p text:style-name="ifm_p_mt.3.76mm_ifm">Ik zal Stichting Leido ook een afschrift van deze reactie stu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076<text:tab/><text:page-number text:select-page="current"/></text:p>
      </style:footer>
    </style:master-page>
    <style:master-page xmlns:sdu-fn="http://schema.sdu.nl/2011/07/functions" style:name="Landscape" style:page-layout-name="landscape-margin-text">
      <style:footer>
        <text:p text:style-name="footer">Tweede Kamer, vergaderjaar 2023-2024, 31 288, nr. 1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brief van Stichting Leido over de Regeling macrodoelmatig opleidingsaanbod in hoger onderwijs 2023</dc:title>
    <meta:user-defined meta:name="OVERHEIDop.ParlID/DC.identifier">kst-31288-1076</meta:user-defined>
    <meta:user-defined meta:name="OVERHEIDop.ondernummer">1076</meta:user-defined>
    <meta:user-defined meta:name="DCTERMS.W3CDTF/DCTERMS.available">2023-10-23</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Reactie op brief van Stichting Leido over de Regeling macrodoelmatig opleidingsaanbod in hoger onderwijs 2023</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Hoger Onderwijs-, Onderzoek- en Wetenschapsbeleid; Brief regering; Reactie op brief van Stichting Leido over de Regeling macrodoelmatig opleidingsaanbod in hoger onderwij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