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2 juli 2010</text:p>
      <text:p text:style-name="algemeen">Bij brief d.d. 2 juli 2009 (TK 2008–2009, 31 288, nr. 59) heb ik u geïnformeerd over de stand van zaken van de uitvoering van het Actieprogramma Onderwijs en Ondernemen. Daarin heb
                  ik u toegezegd de «éénmeting» ten aanzien van onderwijs en ondernemerschap toe te sturen. Ook heb ik toegezegd u periodiek
                  te informeren over de voortgang van het Actieprogramma Onderwijs en Ondernemen van respectievelijk het ministerie van Economische
                  Zaken, het ministerie van Landbouw, Natuur en Voedselkwaliteit en het ministerie van Onderwijs, Cultuur en Wetenschap. Hierbij
                  kom ik aan beide toezeggingen tegemoet.
               </text:p>
      <text:p text:style-name="algemeen">Met het actieprogramma Onderwijs en Ondernemen heeft het kabinet gekozen voor een vraaggerichte aanpak van ondernemerschapsonderwijs
                  gericht op onderwijsinstellingen die graag met ondernemend leren aan de slag willen. Actieve betrokkenheid van het regionale
                  en georganiseerde sectorale bedrijfsleven is hierbij onontbeerlijk.
               </text:p>
      <text:p text:style-name="alineagroep">In 2011 willen we het volgende hebben bereikt:</text:p>
      <text:list text:style-name="list-style-1">
        <text:list-item text:start-value="1">
          <text:p text:style-name="list.start">Een toenemend aantal onderwijsinstellingen in Nederland heeft ondernemerschap in het onderwijs geïntegreerd in beleid, organisatie
                           en programma.
                        </text:p>
        </text:list-item>
        <text:list-item text:start-value="2">
          <text:p text:style-name="list.end">Meer leerlingen en studenten gedragen zich ondernemender, zijn positief over ondernemerschap en starten binnen vijf jaar na
                           afronding van hun opleiding een eigen bedrijf.
                        </text:p>
        </text:list-item>
      </text:list>
      <text:p text:style-name="alineagroep.end">Hieronder worden allereerst de belangrijkste conclusies uit de éénmeting behandeld. Vervolgens wordt de (laatste) stand van
                     zaken met betrekking tot het Actieprogramma Onderwijs en Ondernemen gegeven.
                  </text:p>
      <text:h text:outline-level="2" text:style-name="divisie_kop.kopopmaak_vet">1. De éénmeting
               </text:h>
      <text:p text:style-name="algemeen">Om te bepalen of de doelstellingen van het Actieprogramma Onderwijs en Ondernemen zijn bereikt wordt tweejaarlijks een meting
                  uitgevoerd. De éénmeting, uitgevoerd door EIM Onderzoek voor Bedrijf en Beleid, bouwt voort op de nulmeting Onderwijs en Ondernemerschap
                  uit 2007. Uit de nulmeting die onder onderwijsinstellingen van basisonderwijs tot en met wetenschappelijk onderwijs en leerlingen
                  en studenten is gehouden, blijkt dat ondernemerschap in het onderwijs een <text:span text:style-name="cur">«ontluikend thema»</text:span> is, waarover de beelden en opvattingen in het onderwijs sterk uiteenlopen.
               </text:p>
      <text:p text:style-name="algemeen">De éénmeting heeft dit jaar plaatsgevonden. Het doel hiervan is tweeledig:</text:p>
      <text:list text:style-name="list-style-2">
        <text:list-item text:start-value="1">
          <text:p text:style-name="list.start">Het in beeld brengen van de structurele aandacht die onderwijsinstellingen besteden aan het bevorderen van ondernemend gedrag
                        en ondernemerschap en
                     </text:p>
        </text:list-item>
        <text:list-item text:start-value="2">
          <text:p text:style-name="list.end">Het in beeld brengen van de betrokkenheid van docenten, het bedrijfsleven en ouders bij ondernemerschapsonderwijs, maar ook
                        de betrokkenheid, opvattingen en ervaringen van leerlingen/studenten.
                     </text:p>
        </text:list-item>
      </text:list>
      <text:p text:style-name="algemeen">EIM heeft in het onderzoek naar een drietal onderwerpen gekeken. Allereerst is gekeken in hoeverre sprake is van verankering
                  van ondernemerschap of ondernemend gedrag in het onderwijsprogramma en welke verschuivingen zich de afgelopen jaren hebben
                  voorgedaan. Vervolgens is gekeken naar de betrokkenheid van docenten, leerlingen, bedrijven en ouders bij de invulling van
                  het onderwijsprogramma op het gebied van ondernemerschap of ondernemend gedrag. Tot slot heeft EIM gekeken naar de percepties
                  van studenten die een opleiding volgen aan het mbo, het hbo of het wo.
               </text:p>
      <text:p text:style-name="algemeen">Hieronder treft u de bevindingen uit de éénmeting aan. Een uitgebreider overzicht van alle bevindingen kunt u in de bijlage
                  terugvinden (rapport éénmeting).<text:note text:id="ID-d27e188" text:note-class="footnote"><text:note-citation text:label="1">1</text:note-citation><text:note-body><text:p> Ter inzage gelegd bij het Centraal Informatiepunt Tweede Kamer.</text:p></text:note-body></text:note>
                  
               </text:p>
      <text:h text:outline-level="2" text:style-name="divisie_kop.kopopmaak_cur">1. Verankering in het onderwijsprogramma
               </text:h>
      <text:p text:style-name="algemeen">Als het gaat om de verankering van ondernemerschap in het onderwijs blijkt het volgende: </text:p>
      <text:list text:style-name="list-style-3">
        <text:list-item>
          <text:p text:style-name="list.start">Er zijn kleine verschuivingen zichtbaar op het gebied van verankering van ondernemerschap in het onderwijs. In de missie of
                        visie van onderwijsinstellingen is meer aandacht voor ondernemerschap of ondernemend gedrag: van 29% van de instellingen in
                        2007 naar 32% in 2010. 
                     </text:p>
        </text:list-item>
        <text:list-item>
          <text:p text:style-name="list.cont">22% van de onderwijsinstellingen geeft aan dat er sprake is van verankering in het curriculum. Bij de nulmeting was dit nog
                        maar 18%. Steeds minder onderwijsinstellingen zeggen dit aspect helemaal niet in het curriculum te hebben opgenomen.
                     </text:p>
        </text:list-item>
        <text:list-item>
          <text:p text:style-name="list.cont">Er zijn grote verschillen tussen de verschillende onderwijssectoren. Er is een scheiding aan te brengen tussen het funderend
                        onderwijs enerzijds en het mbo, hbo en wo anderzijds. 
                     </text:p>
        </text:list-item>
        <text:list-item>
          <text:p text:style-name="list.cont">In het funderend onderwijs blijft de verankering nog achter. Begrippen als «ondernemerschap» en «ondernemend gedrag» zijn
                        voor scholen containerbegrippen waarmee zij zich niet goed kunnen identificeren.
                     </text:p>
        </text:list-item>
        <text:list-item>
          <text:p text:style-name="list.cont">Hoe hoger het opleidingsniveau des te sterker het bestuur betrokken is bij het stimuleren van ondernemerschap.
                     </text:p>
        </text:list-item>
        <text:list-item>
          <text:p text:style-name="list.cont">De meerderheid van de scholen heeft een duidelijk functionerend aanspreekpunt voor ondernemerschap of ondernemend gedrag.
                        
                     </text:p>
        </text:list-item>
        <text:list-item>
          <text:p text:style-name="list.cont">In mbo, hbo en wo heeft ruim 80% van de instellingen specifieke activiteiten gericht op ondernemerschap of ondernemend gedrag
                        georganiseerd. In het funderend onderwijs is dat in veel mindere mate het geval. 
                     </text:p>
        </text:list-item>
        <text:list-item>
          <text:p text:style-name="list.end">Toetsing van competenties, talenten en prestaties rond ondernemerschap of ondernemend gedrag vindt, afgezien van het mbo en
                        hbo, nauwelijks plaats. 
                     </text:p>
        </text:list-item>
      </text:list>
      <text:h text:outline-level="2" text:style-name="divisie_kop.kopopmaak_cur">2. Betrokkenheid
               </text:h>
      <text:p text:style-name="algemeen">Wat betreft de betrokkenheid van verschillende partners komt het volgende beeld naar voren:</text:p>
      <text:list text:style-name="list-style-4">
        <text:list-item>
          <text:p text:style-name="list.start">Vooral in het hbo zijn veel docenten betrokken bij ondernemerschapsactiviteiten. De docenten hebben relatief veel invloed
                        op de ontwikkeling van activiteiten. 
                     </text:p>
        </text:list-item>
        <text:list-item>
          <text:p text:style-name="list.cont">Docenten in mbo, hbo en het wo hebben veel contacten met ondernemers. 
                     </text:p>
        </text:list-item>
        <text:list-item>
          <text:p text:style-name="list.cont">Het vo en het mbo scoren goed als het gaat om bedrijfsbezoeken door studenten en leerlingen.
                     </text:p>
        </text:list-item>
        <text:list-item>
          <text:p text:style-name="list.cont">Het wo scoort het beste voor wat betreft voorzieningen omtrent ondernemerschap. Het mbo loopt hierin relatief achter.
                     </text:p>
        </text:list-item>
        <text:list-item>
          <text:p text:style-name="list.cont">Er zijn, ten opzichte van de nulmeting, meer actieve partnerships tussen onderwijsinstellingen en het bedrijfsleven ontstaan.
                     </text:p>
        </text:list-item>
        <text:list-item>
          <text:p text:style-name="list.end">Het po en vo scoren relatief laag als het gaat om de betrokkenheid van docenten, bedrijven en leerlingen bij ondernemerschap.
                        Het po scoort wel goed als het gaat om de inzet van ouders.
                     </text:p>
        </text:list-item>
      </text:list>
      <text:h text:outline-level="2" text:style-name="divisie_kop">3. Opvattingen en ervaringen van studenten
               </text:h>
      <text:p text:style-name="algemeen">Uit de enquête onder studenten in mbo, hbo en wo komt een positief beeld naar voren over de ondernemendheid van studenten:
                  
               </text:p>
      <text:list text:style-name="list-style-5">
        <text:list-item>
          <text:p text:style-name="list.start">60% van de studenten ziet zichzelf als tamelijk tot zeer ondernemend. In 2007 was dat 53%.
                     </text:p>
        </text:list-item>
        <text:list-item>
          <text:p text:style-name="list.cont">Voor 62% van de studenten is ondernemerschap een tamelijk tot zeer belangrijk deel van de beroepswens. Dit percentage is ten
                        opzichte van 2007 verdubbeld. 
                     </text:p>
        </text:list-item>
        <text:list-item>
          <text:p text:style-name="list.cont">Ook zeggen meer studenten zeker ondernemer te willen worden: van 13% naar 23%.
                     </text:p>
        </text:list-item>
        <text:list-item>
          <text:p text:style-name="list.cont">Studenten zijn slecht op de hoogte van faciliteiten op het gebied van ondernemerschap. 
                     </text:p>
        </text:list-item>
        <text:list-item>
          <text:p text:style-name="list.cont">70% van de studenten geeft aan tijdens de opleiding dingen te leren die belangrijk zijn voor ondernemerschap.
                     </text:p>
        </text:list-item>
        <text:list-item>
          <text:p text:style-name="list.end">Er is genoeg aandacht voor ondernemerschap maar een ruime meerderheid van de studenten ziet meer mogelijkheden om nog meer
                        aandacht te besteden aan ondernemerschap zowel binnen als buiten het curriculum.
                     </text:p>
        </text:list-item>
      </text:list>
      <text:p text:style-name="alineagroep">In het rapport wordt een aantal aanbevelingen gedaan om ondernemerschap in het onderwijs te verbeteren. De aanbevelingen hebben
                     vooral betrekking op het verbeteren van de bekendheid/beeldvorming van ondernemerschap. Veel scholen, vooral in het primair
                     onderwijs, hebben nog een afwijzende houding ten aanzien van ondernemend onderwijs. De begrippen «ondernemendheid en ondernemerschap»
                     staan te ver van hen af. 
                  </text:p>
      <text:p text:style-name="alineagroep.end">Ook blijkt uit de éénmeting dat veel studenten in het hoger onderwijs (nog) niet voldoende op de hoogte zijn van voorzieningen
                     op het gebied van ondernemerschapsonderwijs.
                  </text:p>
      <text:p text:style-name="tussenkop"><text:span text:style-name="tussenkop_cur">Conclusie éénmeting</text:span></text:p>
      <text:p text:style-name="algemeen">De éénmeting geeft een goed beeld van waar we staan als het gaat om de realisatie van de doelstellingen van het Actieprogramma
                  Onderwijs en Ondernemen. We kunnen concluderen dat we de afgelopen jaren belangrijke stappen hebben gezet om deze doelstellingen
                  te realiseren. Steeds meer studenten zien zichzelf als tamelijk tot zeer ondernemend en hebben de wens om ondernemer te worden.
                  Ook het aantal scholen dat ondernemerschapsonderwijs heeft verankerd in het onderwijs neemt toe. Aan de verschillende actielijnen
                  van het programma nemen ongeveer 75 000 leerlingen/studenten, 4500 leerkrachten/docenten en 500 onderwijsinstellingen actief
                  deel. Maar dat betekent niet dat we er zijn. Ook in 2011 zal verdere uitwerking worden gegeven aan het Actieprogramma Onderwijs
                  en Ondernemen. Daarbij is het van belang dat we kritisch kijken naar de aanbevelingen die EIM heeft gedaan. We zullen samen
                  met betrokkenen uit het onderwijsveld nagaan hoe we uitwerking kunnen geven aan de aanbevelingen uit het rapport. 
               </text:p>
      <text:h text:outline-level="2" text:style-name="divisie_kop.kopopmaak_vet">2. Stand van zaken Actieprogramma Onderwijs en Ondernemen
               </text:h>
      <text:p text:style-name="algemeen">Hieronder de stand van zaken met betrekking tot de ingezette actielijnen:</text:p>
      <text:p text:style-name="tussenkop"><text:span text:style-name="tussenkop_cur">Regeling Onderwijs Netwerk Ondernemen (ONO)</text:span></text:p>
      <text:p text:style-name="algemeen">De regeling biedt onderwijsinstellingen van po tot en met mbo en lerarenopleidingen primair en voortgezet onderwijs de mogelijkheid
                  om samen met het regionale bedrijfsleven, Kamers van Koophandel en kenniscentra netwerken op te zetten. Dit kunnen zowel sectorale
                  als regionale netwerken zijn. Een netwerk richt zich op de versterking van de samenwerking tussen onderwijsinstellingen en
                  het bedrijfsleven op het gebied van onderwijs en ondernemen. In totaal zijn er in 2009 meer dan 160 aanvragen ingediend, maar
                  konden er om budgettaire redenen slechts 28 aanvragen gehonoreerd worden.
               </text:p>
      <text:p text:style-name="algemeen">Vanaf augustus 2010 kunnen onderwijsinstellingen aanvragen indienen voor de tweede tranche Onderwijs Netwerk Ondernemen. Vanwege
                  de overweldigende belangstelling voor de eerste tranche van de regeling is het hiervoor beschikbare bedrag dit jaar verhoogd
                  naar € 6 mln.
               </text:p>
      <text:p text:style-name="tussenkop"><text:span text:style-name="tussenkop_cur">Train the trainer</text:span></text:p>
      <text:p text:style-name="algemeen">In het afgelopen jaar is door Stichting Leerplan Ontwikkeling (SLO) in samenwerking met het Actieprogramma Onderwijs en Ondernemen
                  gewerkt aan de opzet van een training onderwijs en ondernemen voor docenten en schoolmanagers. Een groep van ruim 30 experts
                  op dit gebied heeft de trainingsopzet en inhoud geformuleerd. Eind september 2010 zal de eerste groep van circa 60 docenten
                  deze training volgen. 
               </text:p>
      <text:p text:style-name="tussenkop"><text:span text:style-name="tussenkop_cur">Onderzoek naar de effecten en ervaringen van 28 projecten</text:span></text:p>
      <text:p text:style-name="algemeen">Vorig jaar is een onderzoek uitgezet naar de effecten en ervaringen van de gehonoreerde projecten uit de subsidieregeling
                  Onderwijs en Ondernemerschap 2007 (O&amp;O-regeling). Uit dit onderzoek kwam het volgende naar voren:
               </text:p>
      <text:list text:style-name="list-style-6">
        <text:list-item>
          <text:p text:style-name="list.start">De O&amp;O-regeling werkt voor alle onderwijsvormen. De betrokken onderwijsinstellingen besteden meer aandacht aan ondernemerschap
                        en zijn in de meeste gevallen bezig met het verankeren van ondernemerschapsonderwijs. 
                     </text:p>
        </text:list-item>
        <text:list-item>
          <text:p text:style-name="list.cont">De regeling zorgt ervoor dat studenten een meer ondernemende houding ontwikkelen en zich ondernemender gaan gedragen. 
                     </text:p>
        </text:list-item>
        <text:list-item>
          <text:p text:style-name="list.end">Eén op de vijf deelnemende studenten heeft momenteel een bedrijf en 19% is bezig met het opzetten van een bedrijf. Alle betrokken
                        onderwijsinstellingen zijn enthousiast over de O&amp;O-projecten.
                     </text:p>
        </text:list-item>
      </text:list>
      <text:p text:style-name="tussenkop"><text:span text:style-name="tussenkop_cur">Centers of Entrepreneurship</text:span></text:p>
      <text:p text:style-name="algemeen">Met middelen uit de subsidieregeling Onderwijs en Ondernemerschap 2007 zijn zes centers of entrepreneurship gestart met activiteiten
                  rondom ondernemerschapsonderwijs in het hoger onderwijs. Uit het onderzoek naar de effecten en ervaringen van de gehonoreerde
                  projecten uit de regeling blijkt dat ze werkt. Bij de betrokken onderwijsinstellingen wordt meer aandacht besteed aan ondernemerschapsonderwijs,
                  is het enthousiasme van studenten groot en is een verbetering in de ondernemende houding van studenten zichtbaar. Veel studenten
                  starten al tijdens hun studie met een eigen bedrijf. Ondanks deze bemoedigende resultaten kan er nog breder worden ingezet
                  op ondernemerschapsonderwijs binnen onderwijsinstellingen. We zien dat er nog voldoende ruimte is in het hoger onderwijsveld
                  voor meer Centers of Entrepreneurship. De subsidieregeling Kennisexploitatie en Centers of Entrepreneurship regeling zijn
                  in de onlangs gepubliceerde regeling Valorisatieprogramma opgegaan. Hierdoor beslaat deze regeling de gehele «pipeline» van
                  het bieden van ondernemerschapsonderwijs in het ho tot het ondersteunen van nieuwe bedrijven.
               </text:p>
      <text:p text:style-name="tussenkop"><text:span text:style-name="tussenkop_cur">Pilot scholarship programma Kauffman</text:span></text:p>
      <text:p text:style-name="algemeen">In 2009 is een pilot met de Kauffman Foundation opgezet voor het uitzenden van excellente studentondernemers. De Kauffman
                  Foundation heeft in de Verenigde Staten de nodige ervaring op het gebied van ondernemerschapsonderwijs. Studenten uit het
                  ho kunnen daar extra vaardigheden ontwikkelen en kennis over ondernemerschap opdoen. Begin 2010 zijn zes studenten naar de
                  Verenigde Staten vertrokken om ervaring op te doen bij gerenommeerde bedrijven en kennisinstellingen. De studenten zullen
                  in Nederland ingezet worden als «ambassadeurs» voor ondernemerschap. Op dit moment vindt de voorbereiding plaats voor een
                  tweede lichting studenten die de mogelijkheid krijgt om in de Verenigde Staten kennis en ervaring op te doen op het gebied
                  van ondernemerschap. Begin volgend jaar zullen twaalf studenten vertrekken naar de Verenigde Staten. Ook voor hen geldt dat
                  zij bij terugkomst zullen optreden als ambassadeurs voor ondernemerschap en een eigen bedrijf zullen starten. 
               </text:p>
      <text:p text:style-name="tussenkop"><text:span text:style-name="tussenkop_cur">Kennisdeling en promotie</text:span></text:p>
      <text:h text:outline-level="2" text:style-name="divisie_kop.kopopmaak_cur">1. The next level leren ondernemen prijs
               </text:h>
      <text:p text:style-name="alineagroep">«The Next Level Leren Ondernemen Prijs» is een jaarlijkse wedstrijd ter promotie van ondernemen in het onderwijs voor leerlingen,
                     studenten en docenten. Zowel voor po, vo, mbo en ho worden prijzen uitgereikt voor het meest ondernemende project. 
                  </text:p>
      <text:p text:style-name="alineagroep.end">Dit jaar is het traject gestart voor de uitreiking in school-/studiejaar 2010/2011. In april 2011 zullen de prijzen voor het
                     beste project worden uitgereikt.
                  </text:p>
      <text:h text:outline-level="2" text:style-name="divisie_kop.kopopmaak_cur">2. Global Entrepreneurship Week (GEW)
               </text:h>
      <text:p text:style-name="algemeen">Op initiatief van de Kauffman Foundation komt wereldwijd de Global Entrepreneurship Week (GEW) tot stand met als doel ondernemerschap
                  en ondernemend gedrag onder jonge mensen te stimuleren. Inmiddels nemen 77 landen, waaronder Nederland, hieraan deel. Dit
                  jaar vindt de GEW plaats van 15 t/m 19 november. In deze week worden onderwijsinstellingen in de gelegenheid gesteld de projecten
                  op het gebied van onderwijs en ondernemerschap te presenteren. 
               </text:p>
      <text:h text:outline-level="2" text:style-name="divisie_kop.kopopmaak_cur">3. Best practices verspreiden
               </text:h>
      <text:p text:style-name="alineagroep">Het Actieprogramma Onderwijs en Ondernemen verzamelt ondernemende projecten uit het veld via de website www.onderwijsonderneemt.nl.
                     Deze website biedt daarnaast een springplank voor onderwijsinstellingen die aandacht willen besteden aan ondernemendheid en
                     ondernemerschap in het lesprogramma, nieuws uit het veld en informatie over regelingen. Voorts kunnen scholen en aanbieders
                     van onderwijs en ondernemen elkaar via de website ontmoeten.
                  </text:p>
      <text:p text:style-name="alineagroep.end">Niet alleen de meest in het oog springende projecten en de leerervaringen uit het onderzoek, maar ook ervaringen van docenten,
                     leerlingen en management worden weergegeven in een folder.
                  </text:p>
      <text:h text:outline-level="2" text:style-name="divisie_kop.kopopmaak_cur">4. SEET
               </text:h>
      <text:p text:style-name="alineagroep">Het Actieprogramma Onderwijs en Ondernemen is partner in het Europese project SEET (Stimulating Entrepreneurial Education
                     and Training). Acht partners uit zes landen wisselen ervaringen uit met ondernemen en onderwijs en gebruiken goede voorbeelden
                     van elkaar.
                  </text:p>
      <text:p text:style-name="alineagroep.end">In januari 2010 was Nederland organisator en gastheer van het internationale seminar «National policies and impact of entrepreneurship
                     education». 
                  </text:p>
      <text:p text:style-name="algemeen">Ik vertrouw erop u hiermee voldoende te hebben geïnformeerd.</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