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6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66
      <text:tab/>BRIEF VAN DE MINISTER VAN ONDERWIJS, CULTUUR EN WETENSCHAP</text:h>
      <text:p text:style-name="ifm_p_mt.3.76mm_ifm">Aan de Voorzitter van de Tweede Kamer der Staten-Generaal</text:p>
      <text:p text:style-name="ifm_p_mt.3.76mm_ifm">Den Haag, 3 juli 2023</text:p>
      <text:p text:style-name="ifm_p_mt.3.76mm_ifm">Tijdens het tweeminutendebat Beleidsbrief hoger onderwijs en wetenschap op 14 september 2022 (Handelingen II 2021/22, nr. 108, item 5) hebben de leden Van der Molen (CDA) en Van Dijk (CDA) een motie ingediend over landelijke afspraken over de omgang met top-up beurzen voor buitenlandse promovendi die een beurs uit eigen land meenemen (Kamerstuk 31 288, nr. 977).</text:p>
      <text:p text:style-name="ifm_p_mt.3.76mm_ifm">Het betreft een complex dossier waarbij afstemming met andere departementen en uitvoeringsorganisaties noodzakelijk is om te komen tot mogelijke oplossingsrichtingen.</text:p>
      <text:p text:style-name="ifm_p_mt.3.76mm_ifm">Tot mijn spijt is een reactie op de motie binnen de toegezegde termijn daarom niet haalbaar gebleken.<text:note text:id="ID-1100335-d36e68" text:note-class="footnote"><text:note-citation text:label="1 ">1</text:note-citation><text:note-body><text:p text:style-name="ifm_p_font.normal_size.6.93pt_mt..5mm_indent.-0.1161in_mleft.0.1161in_ifm">Kamerstuk 36 200 VIII, nr. 214</text:p></text:note-body></text:note> Ik streef ernaar de reactie in het najaar met uw Kamer te delen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10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10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Brief regering; Uitstel reactie op de motie van de leden Van der Molen en Inge van Dijk over initiatief nemen om landelijke afspraken te maken over hoe om te gaan met top-upbeurzen (Kamerstuk 31288-977)</dc:title>
    <meta:user-defined meta:name="OVERHEIDop.ParlID/DC.identifier">kst-31288-1066</meta:user-defined>
    <meta:user-defined meta:name="OVERHEIDop.ondernummer">1066</meta:user-defined>
    <meta:user-defined meta:name="DCTERMS.W3CDTF/DCTERMS.available">2023-07-10</meta:user-defined>
    <meta:user-defined meta:name="OVERHEIDop.KamerstukTypen/DC.type">Brief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Uitstel reactie op de motie van de leden Van der Molen en Inge van Dijk over initiatief nemen om landelijke afspraken te maken over hoe om te gaan met top-upbeurzen (Kamerstuk 31288-977)</meta:user-defined>
    <meta:user-defined meta:name="OVERHEIDop.indiener">R.H. Dijkgraaf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3</meta:user-defined>
    <meta:user-defined meta:name="DC.title">Hoger Onderwijs-, Onderzoek- en Wetenschapsbeleid; Brief regering; Uitstel reactie op de motie van de leden Van der Molen en Inge van Dijk over initiatief nemen om landelijke afspraken te maken over hoe om te gaan met top-upbeurzen (Kamerstuk 31288-97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