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64<text:tab/>BRIEF VAN MINISTER VAN ONDERWIJS, CULTUUR EN WETENSCHAP</text:h>
      <text:p text:style-name="ifm_p_mt.3.76mm_ifm">Aan de Voorzitter van de Tweede Kamer der Staten-Generaal</text:p>
      <text:p text:style-name="ifm_p_mt.3.76mm_ifm">Den Haag, 3 juli 2023</text:p>
      <text:p text:style-name="ifm_p_mt.3.76mm_ifm">Hierbij bied ik u de monitor beleidsmaatregelen hoger onderwijs 2022–2023 aan.<text:note text:id="ID-1099734-d36e68" text:note-class="footnote"><text:note-citation text:label="1 ">1</text:note-citation><text:note-body><text:p text:style-name="ifm_p_font.normal_size.6.93pt_mt..5mm_indent.-0.1161in_mleft.0.1161in_ifm">Raadpleegbaar via www.tweedekamer.nl.</text:p></text:note-body></text:note> Deze monitor biedt een brede terugblik op de belangrijkste ontwikkelingen in het hoger onderwijs van het afgelopen studiejaar.</text:p>
      <text:p text:style-name="ifm_p_mt.3.76mm_ifm">Omdat ik dit najaar ook de «stelselrapportage hoger onderwijs»<text:note text:id="ID-1099734-d36e83" text:note-class="footnote"><text:note-citation text:label="2 ">2</text:note-citation><text:note-body><text:p text:style-name="ifm_p_font.normal_size.6.93pt_mt..5mm_indent.-0.1161in_mleft.0.1161in_ifm">De stelselrapportage presenteert een breed scala aan feiten en cijfers over de stelseldoelen kwaliteit, toegankelijkheid en doelmatigheid en analyseert daarbij de conclusies van de sinds 2015 beschikbare beleids- en valuatieonderzoeken van het hogeronderwijsbeleid van OCW.</text:p></text:note-body></text:note> aan uw Kamer zal sturen, bied ik nu de monitor beleidsmaatregelen beleidsarm aan. De belangrijkste uitkomsten uit de monitor beleidsmaatregelen neem ik mee in de beleidsreactie op de stelselrapportage in het najaar.</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64<text:tab/><text:page-number text:select-page="current"/></text:p>
      </style:footer>
    </style:master-page>
    <style:master-page xmlns:sdu-fn="http://schema.sdu.nl/2011/07/functions" style:name="Landscape" style:page-layout-name="landscape-margin-text">
      <style:footer>
        <text:p text:style-name="footer">Tweede Kamer, vergaderjaar 2022-2023, 31 288, nr. 10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Monitor beleidsmaatregelen hoger onderwijs 2022-2023</dc:title>
    <meta:user-defined meta:name="OVERHEIDop.ParlID/DC.identifier">kst-31288-1064</meta:user-defined>
    <meta:user-defined meta:name="OVERHEIDop.ondernummer">1064</meta:user-defined>
    <meta:user-defined meta:name="DCTERMS.W3CDTF/DCTERMS.available">2023-07-06</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Monitor beleidsmaatregelen hoger onderwijs 2022-2023</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Hoger Onderwijs-, Onderzoek- en Wetenschapsbeleid; Brief regering; Monitor beleidsmaatregelen hoger onderwijs 2022-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