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9
      <text:tab/>GEWIJZIGDE MOTIE VAN DE LEDEN PETERS EN VAN DER GRAAF TER VERVANGING VAN DIE GEDRUKT ONDER NR. 1058</text:h>
      <text:p text:style-name="ifm_p_ifm">Voorgesteld 27 juni 2023</text:p>
      <text:p text:style-name="ifm_p_mt.3.76mm_ifm">De Kamer,</text:p>
      <text:p text:style-name="ifm_p_mt.3.76mm_ifm">gehoord de beraadslaging,</text:p>
      <text:p text:style-name="ifm_p_mt.3.76mm_ifm">overwegende dat ambtsopleidingen belangrijk zijn voor Nederland, onder andere aangezien ze geestelijk verzorgers opleiden die werkzaam zijn bij Defensie, het gevangeniswezen en in de zorg;</text:p>
      <text:p text:style-name="ifm_p_mt.3.76mm_ifm">overwegende dat ambtsopleidingen altijd vrijheid hadden om te bepalen aan welke universiteit zij zich verbonden, en het belangrijk is, mede in het licht van hun academische vrijheid, dat ze deze vrijheid behouden;</text:p>
      <text:p text:style-name="ifm_p_mt.3.76mm_ifm">constaterende dat er sprake is van nieuwe ambtsopleidingen en nieuwe (extra) financiering aan de VU en het daarom nodig is dat er afspraken komen welk deel van het budget nieuwe opleidingen mee mogen nemen indien ze naar een andere universiteit willen vertrekken;</text:p>
      <text:p text:style-name="ifm_p_mt.3.76mm_ifm">overwegende dat het eenmalige duidelijke afspraken moeten worden en dat deze afspraken dus niet tussentijds eenzijdig aangepast mogen worden door de VU;</text:p>
      <text:p text:style-name="ifm_p_mt.3.76mm_ifm">verzoekt de regering om samen met de VU en de ambtsopleidingen tot afspraken te komen welk deel van het budget nieuwe opleidingen mee mogen nemen indien ze naar een andere universiteit willen vertrekken, en de Kamer hierover te informeren voor de begrotingsbehandeling;</text:p>
      <text:p text:style-name="ifm_p_mt.3.76mm_ifm">verzoekt de regering om ook de samenwerkingsafspraken tussen de VU en de ambtsopleidingen waarin dit is vastgelegd gelijktijdig mee te sturen,</text:p>
      <text:p text:style-name="ifm_p_mt.3.76mm_ifm">en gaat over tot de orde van de dag.</text:p>
      <text:p text:style-name="ifm_p_mt.3.76mm_ifm">Peter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9<text:tab/><text:page-number text:select-page="current"/></text:p>
      </style:footer>
    </style:master-page>
    <style:master-page xmlns:sdu-fn="http://schema.sdu.nl/2011/07/functions" style:name="Landscape" style:page-layout-name="landscape-margin-text">
      <style:footer>
        <text:p text:style-name="footer">Tweede Kamer, vergaderjaar 2022-2023, 31 288,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gewijzigd/nader); Gewijzigde motie van de leden Peters en Van der Graaf over afspraken met de VU en de ambtsopleidingen over het budget dat nieuwe opleidingen mee mogen nemen bij een vertrek naar een andere universiteit (t.v.v. 31288-1058)</dc:title>
    <meta:user-defined meta:name="OVERHEIDop.ParlID/DC.identifier">kst-31288-1059</meta:user-defined>
    <meta:user-defined meta:name="OVERHEIDop.ondernummer">1059</meta:user-defined>
    <meta:user-defined meta:name="DCTERMS.W3CDTF/DCTERMS.available">2023-06-28</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Gewijzigde motie van de leden Peters en Van der Graaf over afspraken met de VU en de ambtsopleidingen over het budget dat nieuwe opleidingen mee mogen nemen bij een vertrek naar een andere universiteit (t.v.v. 31288-1058)</meta:user-defined>
    <meta:user-defined meta:name="OVERHEIDop.indiener">S.J.F. van der Graaf</meta:user-defined>
    <meta:user-defined meta:name="OVERHEIDop.indiener">W.P.H.J. Peters</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Hoger Onderwijs-, Onderzoek- en Wetenschapsbeleid; Motie (gewijzigd/nader); Gewijzigde motie van de leden Peters en Van der Graaf over afspraken met de VU en de ambtsopleidingen over het budget dat nieuwe opleidingen mee mogen nemen bij een vertrek naar een andere universiteit (t.v.v. 31288-10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