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8
      <text:tab/>MOTIE VAN DE LEDEN PETERS EN VAN DER GRAAF</text:h>
      <text:p text:style-name="ifm_p_ifm">Voorgesteld 22 juni 2023</text:p>
      <text:p text:style-name="ifm_p_mt.3.76mm_ifm">De Kamer,</text:p>
      <text:p text:style-name="ifm_p_mt.3.76mm_ifm">gehoord de beraadslaging,</text:p>
      <text:p text:style-name="ifm_p_mt.3.76mm_ifm">constaterende dat onduidelijk is of de regering gerealiseerd heeft dat de ambtsopleidingen die overstappen de oorspronkelijke structurele financiering meekrijgen en dat de uitkering van de lumpsum aan de VU daarop wordt aangepast;</text:p>
      <text:p text:style-name="ifm_p_mt.3.76mm_ifm">constaterende dat er intussen tevens sprake is van nieuwe ambtsopleidingen en nieuwe extra financiering, en dat het daarom nodig is dat er afspraken komen welk deel van het budget nieuwe opleidingen mee mogen nemen indien zij naar een andere universiteit willen vertrekken;</text:p>
      <text:p text:style-name="ifm_p_mt.3.76mm_ifm">verzoekt de regering om ambtsopleidingen die overstappen de oorspronkelijke structurele financiering mee te geven en de uitkering van de lumpsum aan de VU daarop aan te passen;</text:p>
      <text:p text:style-name="ifm_p_mt.3.76mm_ifm">verzoekt de regering om samen met de VU en de ambtsopleidingen tot afspraken te komen over welk deel van het budget nieuwe opleidingen mee mogen nemen, indien zij naar een andere universiteit willen vertrekken, en de Kamer hierover te informeren voor de begrotingsbehandeling;</text:p>
      <text:p text:style-name="ifm_p_mt.3.76mm_ifm">verzoekt de regering tevens om de samenwerkingsafspraken tussen de VU en de ambtsopleidingen gelijktijdig mee te sturen,</text:p>
      <text:p text:style-name="ifm_p_mt.3.76mm_ifm">en gaat over tot de orde van de dag.</text:p>
      <text:p text:style-name="ifm_p_mt.3.76mm_ifm">Peters</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8<text:tab/><text:page-number text:select-page="current"/></text:p>
      </style:footer>
    </style:master-page>
    <style:master-page xmlns:sdu-fn="http://schema.sdu.nl/2011/07/functions" style:name="Landscape" style:page-layout-name="landscape-margin-text">
      <style:footer>
        <text:p text:style-name="footer">Tweede Kamer, vergaderjaar 2022-2023, 31 288,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Peters en Van der Graaf over afspraken met de VU en de ambtsopleidingen over het budget dat nieuwe opleidingen mee mogen nemen bij een vertrek naar een andere universiteit</dc:title>
    <meta:user-defined meta:name="OVERHEIDop.ParlID/DC.identifier">kst-31288-1058</meta:user-defined>
    <meta:user-defined meta:name="OVERHEIDop.ondernummer">1058</meta:user-defined>
    <meta:user-defined meta:name="DCTERMS.W3CDTF/DCTERMS.available">2023-06-23</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Peters en Van der Graaf over afspraken met de VU en de ambtsopleidingen over het budget dat nieuwe opleidingen mee mogen nemen bij een vertrek naar een andere universiteit</meta:user-defined>
    <meta:user-defined meta:name="OVERHEIDop.indiener">S.J.F. van der Graaf</meta:user-defined>
    <meta:user-defined meta:name="OVERHEIDop.indiener">W.P.H.J. Peters</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Hoger Onderwijs-, Onderzoek- en Wetenschapsbeleid; Motie; Motie van de leden Peters en Van der Graaf over afspraken met de VU en de ambtsopleidingen over het budget dat nieuwe opleidingen mee mogen nemen bij een vertrek naar een andere un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