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55
      <text:tab/>BRIEF VAN DE MINISTER VAN ONDERWIJS, CULTUUR EN WETENSCHAP</text:h>
      <text:p text:style-name="ifm_p_mt.3.76mm_ifm">Aan de Voorzitter van de Tweede Kamer der Staten-Generaal</text:p>
      <text:p text:style-name="ifm_p_mt.3.76mm_ifm">Den Haag, 13 juni 2023</text:p>
      <text:p text:style-name="ifm_p_mt.3.76mm_ifm">Hierbij bied ik u het rapport <text:span text:style-name="ifm_span_font.italic_ifm">«Verwarring in veelvoud – De juridische organisatie van instellingen voor hoger onderwijs»</text:span> aan. In dit rapport schetst de Inspectie van het Onderwijs (hierna: inspectie) een beeld van de juridische organisatiestructuur van instellingen voor hoger onderwijs.</text:p>
      <text:p text:style-name="ifm_p_mt.3.76mm_ifm">Aanleiding voor het rapport is het feit dat de inspectie in haar toezichtspraktijk regelmatig te maken krijgt met instellingen waarvan de juridische organisatiestructuur niet direct duidelijk is. Dit is het gevolg van een samenstelling van publiekrechtelijke en privaatrechtelijke entiteiten bij instellingen. In deze gevallen is het voor de inspectie niet eenvoudig vast te stellen met welke entiteit zij te maken heeft en wie waarop is aan te spreken. Ook studenten en NVAO ervaren volgens de inspectie dezelfde moeilijkheden. Met dit rapport wil de inspectie het vraagstuk van de complexe organisatiestructuur agenderen, inzicht geven in de huidige situatie en aangeven wat de gevolgen daarvan zijn. Tevens doet de inspectie aanbevelingen om de juridische organisatiestructuur bij instellingen voor hoger onderwijs inzichtelijk te maken voor de verschillende actoren.</text:p>
      <text:p text:style-name="ifm_p_mt.3.76mm_ifm">Ik ben de inspectie erkentelijk voor dit relevante rapport. Op de in het inspectierapport gepresenteerde bevindingen, aanbevelingen en conclusies zal ik ingaan in mijn beleidsreactie, die in het najaar van 2023 zal volgen. De inspectie heeft aangegeven in het najaar in gesprek te gaan met instellingen over de vraagstukken die in dit rapport zijn gepresenteer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55<text:tab/><text:page-number text:select-page="current"/></text:p>
      </style:footer>
    </style:master-page>
    <style:master-page xmlns:sdu-fn="http://schema.sdu.nl/2011/07/functions" style:name="Landscape" style:page-layout-name="landscape-margin-text">
      <style:footer>
        <text:p text:style-name="footer">Tweede Kamer, vergaderjaar 2022-2023, 31 288, nr. 1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apport van de Inspectie van het Onderwijs over 'Verwarring in veelvoud - De juridische organisatie van instellingen voor hoger onderwijs'</dc:title>
    <meta:user-defined meta:name="OVERHEIDop.ParlID/DC.identifier">kst-31288-1055</meta:user-defined>
    <meta:user-defined meta:name="OVERHEIDop.ondernummer">1055</meta:user-defined>
    <meta:user-defined meta:name="DCTERMS.W3CDTF/DCTERMS.available">2023-06-20</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apport van de Inspectie van het Onderwijs over 'Verwarring in veelvoud - De juridische organisatie van instellingen voor hoger onderwijs'</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Hoger Onderwijs-, Onderzoek- en Wetenschapsbeleid; Brief regering; Rapport van de Inspectie van het Onderwijs over 'Verwarring in veelvoud - De juridische organisatie van instellingen voor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