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3
      <text:tab/>BRIEF VAN DE MINISTER VAN ONDERWIJS, CULTUUR EN WETENSCHAP</text:h>
      <text:p text:style-name="ifm_p_mt.3.76mm_ifm">Aan de Voorzitter van de Tweede Kamer der Staten-Generaal</text:p>
      <text:p text:style-name="ifm_p_mt.3.76mm_ifm">Den Haag, 2 juni 2023</text:p>
      <text:p text:style-name="ifm_p_mt.3.76mm_ifm">Hierbij informeer ik uw Kamer dat ik later een reactie zal delen over het ontwikkelen en handhaven van heldere normen voor de onderwijstaal Nederlands dan wordt verzocht in de motie van het lid Omtzigt c.s. (Kamerstuk 31 288, nr. 1008). De reden hiervoor is dat de uitwerking van de motie meer afstemming vergt met de betrokken partijen.</text:p>
      <text:p text:style-name="ifm_p_mt.3.76mm_ifm">Ik streef ernaar de reactie vóór het commissiedebat internationalisering hoger onderwijs op 15 juni aanstaande met uw Kamer te del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3<text:tab/><text:page-number text:select-page="current"/></text:p>
      </style:footer>
    </style:master-page>
    <style:master-page xmlns:sdu-fn="http://schema.sdu.nl/2011/07/functions" style:name="Landscape" style:page-layout-name="landscape-margin-text">
      <style:footer>
        <text:p text:style-name="footer">Tweede Kamer, vergaderjaar 2022-2023, 31 288,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stel reactie op de motie van het lid Omtzigt c.s. over het ontwikkelen en handhaven van heldere normen voor de onderwijstaal Nederlands (Kamerstuk 31288-1008)</dc:title>
    <meta:user-defined meta:name="OVERHEIDop.ParlID/DC.identifier">kst-31288-1053</meta:user-defined>
    <meta:user-defined meta:name="OVERHEIDop.ondernummer">1053</meta:user-defined>
    <meta:user-defined meta:name="DCTERMS.W3CDTF/DCTERMS.available">2023-06-1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Uitstel reactie op de motie van het lid Omtzigt c.s. over het ontwikkelen en handhaven van heldere normen voor de onderwijstaal Nederlands (Kamerstuk 31288-1008)</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Hoger Onderwijs-, Onderzoek- en Wetenschapsbeleid; Brief regering; Uitstel reactie op de motie van het lid Omtzigt c.s. over het ontwikkelen en handhaven van heldere normen voor de onderwijstaal Nederlands (Kamerstuk 31288-10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