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105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1051
      <text:tab/>GEWIJZIGDE MOTIE VAN DE LEDEN BISSCHOP EN BEERTEMA TER VERVANGING VAN DIE GEDRUKT ONDER NR. 1047</text:h>
      <text:p text:style-name="ifm_p_ifm">Voorgesteld 30 mei 2023</text:p>
      <text:p text:style-name="ifm_p_mt.3.76mm_ifm">De Kamer,</text:p>
      <text:p text:style-name="ifm_p_mt.3.76mm_ifm">gehoord de beraadslaging,</text:p>
      <text:p text:style-name="ifm_p_mt.3.76mm_ifm">overwegende dat indicatoren als de H-index een onderdeel kunnen zijn van de beschrijving van de kwaliteit van wetenschappelijke prestaties;</text:p>
      <text:p text:style-name="ifm_p_mt.3.76mm_ifm">constaterende dat het Strategisch Evaluatie Protocol zonder nuance aangeeft dat het gebruik van de journal impact factor niet is toegestaan en dat het gebruik van de H-index sterk wordt ontmoedigd;</text:p>
      <text:p text:style-name="ifm_p_mt.3.76mm_ifm">verzoekt de regering met de verantwoordelijken voor het Strategisch evaluatieprotocol te verkennen hoe indicatoren zoals de H-index een meer evenwichtige plaats in het protocol kunnen krijgen,</text:p>
      <text:p text:style-name="ifm_p_mt.3.76mm_ifm">en gaat over tot de orde van de dag.</text:p>
      <text:p text:style-name="ifm_p_mt.3.76mm_ifm">Bisschop</text:p>
      <text:p text:style-name="ifm_p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288, nr. 10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288, nr. 10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oger Onderwijs-, Onderzoek- en Wetenschapsbeleid; Motie (gewijzigd/nader); Gewijzigde motie van de leden Bisschop en Beertema over verkennen hoe indicatoren als de H-index een meer evenwichtige plaats in het Strategie Evaluatie Protocol kunnen krijgen (t.v.v. 31288-1047)</dc:title>
    <meta:user-defined meta:name="OVERHEIDop.ParlID/DC.identifier">kst-31288-1051</meta:user-defined>
    <meta:user-defined meta:name="OVERHEIDop.ondernummer">1051</meta:user-defined>
    <meta:user-defined meta:name="DCTERMS.W3CDTF/DCTERMS.available">2023-05-31</meta:user-defined>
    <meta:user-defined meta:name="OVERHEIDop.KamerstukTypen/DC.type">Motie</meta:user-defined>
    <meta:user-defined meta:name="OVERHEIDop.dossiernummer">312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Bisschop en Beertema over verkennen hoe indicatoren als de H-index een meer evenwichtige plaats in het Strategie Evaluatie Protocol kunnen krijgen (t.v.v. 31288-1047)</meta:user-defined>
    <meta:user-defined meta:name="OVERHEIDop.indiener">H.J. Beertema</meta:user-defined>
    <meta:user-defined meta:name="OVERHEIDop.indiener">R. Bisschop</meta:user-defined>
    <meta:user-defined meta:name="OVERHEIDop.dossiertitel">Hoger Onderwijs-, Onderzoek- en Wetenschaps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30</meta:user-defined>
    <meta:user-defined meta:name="DC.title">Hoger Onderwijs-, Onderzoek- en Wetenschapsbeleid; Motie (gewijzigd/nader); Gewijzigde motie van de leden Bisschop en Beertema over verkennen hoe indicatoren als de H-index een meer evenwichtige plaats in het Strategie Evaluatie Protocol kunnen krijgen (t.v.v. 31288-104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