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47
      <text:tab/>MOTIE VAN HET LID BISSCHOP 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overwegende dat indicatoren als de H-index een onderdeel kunnen zijn van de beschrijving van de kwaliteit van wetenschappelijke prestaties;</text:p>
      <text:p text:style-name="ifm_p_mt.3.76mm_ifm">constaterende dat het Strategie Evaluatie Protocol zonder nuance aangeeft dat het gebruik van de journal impact factor niet is toegestaan en dat het gebruik van de H-index sterk wordt ontmoedigd;</text:p>
      <text:p text:style-name="ifm_p_mt.3.76mm_ifm">verzoekt de regering met de verantwoordelijken voor het Strategisch evaluatieprotocol te verkennen hoe indicatoren als de H-index een meer evenwichtige plaats in het protocol kunnen krijg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Bisschop over verkennen hoe indicatoren als de H-index een meer evenwichtige plaats in het Strategie Evaluatie Protocol kunnen krijgen</dc:title>
    <meta:user-defined meta:name="OVERHEIDop.ParlID/DC.identifier">kst-31288-1047</meta:user-defined>
    <meta:user-defined meta:name="OVERHEIDop.ondernummer">1047</meta:user-defined>
    <meta:user-defined meta:name="DCTERMS.W3CDTF/DCTERMS.available">2023-05-2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verkennen hoe indicatoren als de H-index een meer evenwichtige plaats in het Strategie Evaluatie Protocol kunnen krijgen</meta:user-defined>
    <meta:user-defined meta:name="OVERHEIDop.indiener">R. Bisschop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Hoger Onderwijs-, Onderzoek- en Wetenschapsbeleid; Motie; Motie van het lid Bisschop over verkennen hoe indicatoren als de H-index een meer evenwichtige plaats in het Strategie Evaluatie Protocol kunn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