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04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044
      <text:tab/>MOTIE VAN DE LEDEN KRUL EN PETERS</text:h>
      <text:p text:style-name="ifm_p_ifm">Voorgesteld 24 mei 2023</text:p>
      <text:p text:style-name="ifm_p_mt.3.76mm_ifm">De Kamer,</text:p>
      <text:p text:style-name="ifm_p_mt.3.76mm_ifm">gehoord de beraadslaging,</text:p>
      <text:p text:style-name="ifm_p_mt.3.76mm_ifm">constaterende dat de Minister aangeeft dat het zorgen voor een voldoende dekkend en doelmatig onderwijsaanbod onder druk kan komen te staan in regio's die worden geconfronteerd met krimpende studentenaantallen;</text:p>
      <text:p text:style-name="ifm_p_mt.3.76mm_ifm">overwegende dat het belangrijk is dat voor jonge mensen in alle regio's in Nederland voldoende opleidingsaanbod in stand blijft;</text:p>
      <text:p text:style-name="ifm_p_mt.3.76mm_ifm">constaterende dat er voor de zomer een gewijzigde Regeling macrodoelmatigheid hoger onderwijs naar de Kamer komt;</text:p>
      <text:p text:style-name="ifm_p_mt.3.76mm_ifm">verzoekt de regering om in de gewijzigde Regeling macrodoelmatigheid hoger onderwijs waarborgen op te nemen waardoor er voor jonge mensen in alle regio's in Nederland voldoende opleidingsaanbod blijft,</text:p>
      <text:p text:style-name="ifm_p_mt.3.76mm_ifm">en gaat over tot de orde van de dag.</text:p>
      <text:p text:style-name="ifm_p_mt.3.76mm_ifm">Krul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88, nr. 10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88, nr. 10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de leden Krul en Peters over waarborgen voor voldoende opleidingsaanbod voor jonge mensen in alle regio's in Nederland</dc:title>
    <meta:user-defined meta:name="OVERHEIDop.ParlID/DC.identifier">kst-31288-1044</meta:user-defined>
    <meta:user-defined meta:name="OVERHEIDop.ondernummer">1044</meta:user-defined>
    <meta:user-defined meta:name="DCTERMS.W3CDTF/DCTERMS.available">2023-05-25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ul en Peters over waarborgen voor voldoende opleidingsaanbod voor jonge mensen in alle regio's in Nederland</meta:user-defined>
    <meta:user-defined meta:name="OVERHEIDop.indiener">W.P.H.J. Peters</meta:user-defined>
    <meta:user-defined meta:name="OVERHEIDop.indiener">H.M. Krul</meta:user-defined>
    <meta:user-defined meta:name="OVERHEIDop.dossiertitel">Hoger Onderwijs-, Onderzoek- en Wetenschap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4</meta:user-defined>
    <meta:user-defined meta:name="DC.title">Hoger Onderwijs-, Onderzoek- en Wetenschapsbeleid; Motie; Motie van de leden Krul en Peters over waarborgen voor voldoende opleidingsaanbod voor jonge mensen in alle regio's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