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43
      <text:tab/>MOTIE VAN DE LEDEN KRUL EN PETERS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zowel in het wo, hbo als mbo onderzoek wordt gedaan;</text:p>
      <text:p text:style-name="ifm_p_mt.3.76mm_ifm">constaterende dat mbo-instellingen minder kansen hebben om in aanmerking te komen voor calls en regelingen dan hbo- en wo-instellingen omdat ze niet onder de WHW en de wet NWO vallen;</text:p>
      <text:p text:style-name="ifm_p_mt.3.76mm_ifm">overwegende dat er geen visie is op practoraten en in bredere zin praktijkonderzoek;</text:p>
      <text:p text:style-name="ifm_p_mt.3.76mm_ifm">verzoekt de regering om een visie op te stellen over practoraten en daarin ten minste op te nemen hoe mbo-instellingen dezelfde rechten als het hoger onderwijs kunnen krijgen om aanspraak te maken op onderzoeksprogramma's en toegang tot voorzieningen,</text:p>
      <text:p text:style-name="ifm_p_mt.3.76mm_ifm">en gaat over tot de orde van de dag.</text:p>
      <text:p text:style-name="ifm_p_mt.3.76mm_ifm">Krul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Krul en Peters over een visie op practoraten met daarin ook aandacht voor een recht voor mbo-instellingen om in aanmerking te komen voor calls en regelingen</dc:title>
    <meta:user-defined meta:name="OVERHEIDop.ParlID/DC.identifier">kst-31288-1043</meta:user-defined>
    <meta:user-defined meta:name="OVERHEIDop.ondernummer">1043</meta:user-defined>
    <meta:user-defined meta:name="DCTERMS.W3CDTF/DCTERMS.available">2023-05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Peters over een visie op practoraten met daarin ook aandacht voor een recht voor mbo-instellingen om in aanmerking te komen voor calls en regelingen</meta:user-defined>
    <meta:user-defined meta:name="OVERHEIDop.indiener">W.P.H.J. Peters</meta:user-defined>
    <meta:user-defined meta:name="OVERHEIDop.indiener">H.M. Krul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Hoger Onderwijs-, Onderzoek- en Wetenschapsbeleid; Motie; Motie van de leden Krul en Peters over een visie op practoraten met daarin ook aandacht voor een recht voor mbo-instellingen om in aanmerking te komen voor calls en 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