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2
      <text:tab/>MOTIE VAN DE LEDEN WESTERVELD EN KWINT</text:h>
      <text:p text:style-name="ifm_p_ifm">Voorgesteld 24 mei 2023</text:p>
      <text:p text:style-name="ifm_p_mt.3.76mm_ifm">De Kamer,</text:p>
      <text:p text:style-name="ifm_p_mt.3.76mm_ifm">gehoord de beraadslaging,</text:p>
      <text:p text:style-name="ifm_p_mt.3.76mm_ifm">constaterende dat Nederlandse hogescholen en universiteiten goed en gedegen onderzoek doen naar oplossingen van maatschappelijke problemen;</text:p>
      <text:p text:style-name="ifm_p_mt.3.76mm_ifm">constaterende dat de rijksoverheid vorig jaar een recordbedrag van 2,7 miljard euro uitgaf aan extern personeel, waaronder consultants en adviseurs voor het oplossen van dezelfde maatschappelijke problemen;</text:p>
      <text:p text:style-name="ifm_p_mt.3.76mm_ifm">constaterende dat structurele onderzoeksfinanciering voortdurend onder druk staat;</text:p>
      <text:p text:style-name="ifm_p_mt.3.76mm_ifm">constaterende dat de wetenschap ook een publieke functie heeft en dat valorisatie een kerntaak is van hogescholen en universiteiten;</text:p>
      <text:p text:style-name="ifm_p_mt.3.76mm_ifm">overwegende dat het wenselijk is dat er meer interactie komt tussen de overheid en onderwijsinstellingen, zodat universiteiten en hogescholen een grotere rol kunnen spelen bij het aanpakken van maatschappelijke vraagstukken;</text:p>
      <text:p text:style-name="ifm_p_mt.3.76mm_ifm">verzoekt de Minister van OCW om te onderzoeken hoe wetenschappelijke inzichten meer benut kunnen worden bij het vormgeven van overheidsbeleid en daarmee de kennis van universiteiten en hogescholen een grotere rol te geven bij het aanpakken van maatschappelijke vraagstukken, door bijvoorbeeld voortaan eerst de calls of de aanbestedingen voor advies uit te zetten via het SIA en de NWO,</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2<text:tab/><text:page-number text:select-page="current"/></text:p>
      </style:footer>
    </style:master-page>
    <style:master-page xmlns:sdu-fn="http://schema.sdu.nl/2011/07/functions" style:name="Landscape" style:page-layout-name="landscape-margin-text">
      <style:footer>
        <text:p text:style-name="footer">Tweede Kamer, vergaderjaar 2022-2023, 31 288,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Westerveld en Kwint over de kennis van universiteiten en hogescholen een grotere rol geven bij het aanpakken van maatschappelijke vraagstukken</dc:title>
    <meta:user-defined meta:name="OVERHEIDop.ParlID/DC.identifier">kst-31288-1042</meta:user-defined>
    <meta:user-defined meta:name="OVERHEIDop.ondernummer">1042</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Westerveld en Kwint over de kennis van universiteiten en hogescholen een grotere rol geven bij het aanpakken van maatschappelijke vraagstukken</meta:user-defined>
    <meta:user-defined meta:name="OVERHEIDop.indiener">J.P. Kwint</meta:user-defined>
    <meta:user-defined meta:name="OVERHEIDop.indiener">E.M. Westerveld</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de leden Westerveld en Kwint over de kennis van universiteiten en hogescholen een grotere rol geven bij het aanpakken van maatschappelijke vra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