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04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041
      <text:tab/>MOTIE VAN HET LID VAN DER WOUDE C.S.</text:h>
      <text:p text:style-name="ifm_p_ifm">Voorgesteld 24 mei 2023</text:p>
      <text:p text:style-name="ifm_p_mt.3.76mm_ifm">De Kamer,</text:p>
      <text:p text:style-name="ifm_p_mt.3.76mm_ifm">gehoord de beraadslaging,</text:p>
      <text:p text:style-name="ifm_p_mt.3.76mm_ifm">constaterende dat er nog geen duidelijke afspraken zijn omtrent het aanvragen van een NWO-beurs na het ontvangen van een starters- en stimuleringsbeurs;</text:p>
      <text:p text:style-name="ifm_p_mt.3.76mm_ifm">overwegende dat een van de doelen van de starters- en stimuleringsbeurzen is om de aanvraagdruk bij NWO te verlagen;</text:p>
      <text:p text:style-name="ifm_p_mt.3.76mm_ifm">overwegende dat het aanstellen van meer onderzoekers de aanvraagdruk richting NWO juist kan verhogen;</text:p>
      <text:p text:style-name="ifm_p_mt.3.76mm_ifm">overwegende dat de commissie-Weckhuysen advies gaat geven over de starters- en stimuleringsbeurzen en een door NWO ingestelde commissie advies uitbrengt aan de raad van bestuur van NWO op basis van haar onderzoek naar de verhouding tussen de starters- en stimuleringsbeurzen en andere vormen van onderzoeksfinanciering;</text:p>
      <text:p text:style-name="ifm_p_mt.3.76mm_ifm">verzoekt de Minister om, na het uitbrengen van deze adviezen hiertoe, samen met NWO en instellingen duidelijkheid te geven omtrent het aanvragen van een NWO-beurs na het ontvangen van een starters- en stimuleringsbeurs en deze duidelijkheid zo spoedig als haalbaar aan de Kamer te sturen,</text:p>
      <text:p text:style-name="ifm_p_mt.3.76mm_ifm">en gaat over tot de orde van de dag.</text:p>
      <text:p text:style-name="ifm_p_mt.3.76mm_ifm">Van der Woude</text:p>
      <text:p text:style-name="ifm_p_ifm">Peter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88, nr. 10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88, nr. 10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Van der Woude c.s. over duidelijkheid geven omtrent het aanvragen van een NWO-beurs na het ontvangen van een starters- en stimuleringsbeurs</dc:title>
    <meta:user-defined meta:name="OVERHEIDop.ParlID/DC.identifier">kst-31288-1041</meta:user-defined>
    <meta:user-defined meta:name="OVERHEIDop.ondernummer">1041</meta:user-defined>
    <meta:user-defined meta:name="DCTERMS.W3CDTF/DCTERMS.available">2023-05-25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Woude c.s. over duidelijkheid geven omtrent het aanvragen van een NWO-beurs na het ontvangen van een starters- en stimuleringsbeurs</meta:user-defined>
    <meta:user-defined meta:name="OVERHEIDop.indiener">R. Bisschop</meta:user-defined>
    <meta:user-defined meta:name="OVERHEIDop.indiener">W.P.H.J. Peters</meta:user-defined>
    <meta:user-defined meta:name="OVERHEIDop.indiener">H.H. van der Woude</meta:user-defined>
    <meta:user-defined meta:name="OVERHEIDop.dossiertitel">Hoger Onderwijs-, Onderzoek- en Wetenschap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4</meta:user-defined>
    <meta:user-defined meta:name="DC.title">Hoger Onderwijs-, Onderzoek- en Wetenschapsbeleid; Motie; Motie van het lid Van der Woude c.s. over duidelijkheid geven omtrent het aanvragen van een NWO-beurs na het ontvangen van een starters- en stimuleringsbeu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