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40
      <text:tab/>MOTIE VAN DE LEDEN VAN DER WOUDE EN PETERS</text:h>
      <text:p text:style-name="ifm_p_ifm">Voorgesteld 24 mei 2023</text:p>
      <text:p text:style-name="ifm_p_mt.3.76mm_ifm">De Kamer,</text:p>
      <text:p text:style-name="ifm_p_mt.3.76mm_ifm">gehoord de beraadslaging,</text:p>
      <text:p text:style-name="ifm_p_mt.3.76mm_ifm">constaterende dat de Minister in zijn beleidsreactie op de toekomstverkenning ook herziening van de bekostiging van het vervolgonderwijs aan de orde zal stellen;</text:p>
      <text:p text:style-name="ifm_p_mt.3.76mm_ifm">overwegende dat een fundamentele herziening van de bekostigingssystematiek serieus bekeken moet worden om het vervolgonderwijs doelmatiger te laten zijn, beter te laten aansluiten op de arbeidsmarkt en op maatschappelijke uitdagingen nu en in de toekomst en om problemen in tekortsectoren te adresseren;</text:p>
      <text:p text:style-name="ifm_p_mt.3.76mm_ifm">overwegende dat een combinatie van capaciteits- en profilerings- of missiebekostiging al lang door experts bepleit wordt als methode om beter te sturen op doelmatige onderwijs- en onderzoekscapaciteit en dit in het buitenland ook wordt toegepast;</text:p>
      <text:p text:style-name="ifm_p_mt.3.76mm_ifm">verzoekt de regering om een inventarisatie van voor- en nadelen van deze vormen van bekostiging mee te nemen in haar beleidsreactie, daarbij reeds beschikbaar onderzoek en internationale voorbeelden te gebruiken en een concreet tijdpad te schetsen voor implementatie van een nieuwe bekostigingssystematiek,</text:p>
      <text:p text:style-name="ifm_p_mt.3.76mm_ifm">en gaat over tot de orde van de dag.</text:p>
      <text:p text:style-name="ifm_p_mt.3.76mm_ifm">Van der Woude</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40<text:tab/><text:page-number text:select-page="current"/></text:p>
      </style:footer>
    </style:master-page>
    <style:master-page xmlns:sdu-fn="http://schema.sdu.nl/2011/07/functions" style:name="Landscape" style:page-layout-name="landscape-margin-text">
      <style:footer>
        <text:p text:style-name="footer">Tweede Kamer, vergaderjaar 2022-2023, 31 288,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Van der Woude en Peters over een inventarisatie van de voor- en nadelen van andere vormen van bekostiging van het hoger onderwijs</dc:title>
    <meta:user-defined meta:name="OVERHEIDop.ParlID/DC.identifier">kst-31288-1040</meta:user-defined>
    <meta:user-defined meta:name="OVERHEIDop.ondernummer">1040</meta:user-defined>
    <meta:user-defined meta:name="DCTERMS.W3CDTF/DCTERMS.available">2023-05-2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Van der Woude en Peters over een inventarisatie van de voor- en nadelen van andere vormen van bekostiging van het hoger onderwijs</meta:user-defined>
    <meta:user-defined meta:name="OVERHEIDop.indiener">W.P.H.J. Peters</meta:user-defined>
    <meta:user-defined meta:name="OVERHEIDop.indiener">H.H. van der Woude</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Hoger Onderwijs-, Onderzoek- en Wetenschapsbeleid; Motie; Motie van de leden Van der Woude en Peters over een inventarisatie van de voor- en nadelen van andere vormen van bekostiging va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