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23
      <text:tab/>BRIEF VAN DE MINISTER VAN ONDERWIJS, CULTUUR EN WETENSCHAP</text:h>
      <text:p text:style-name="ifm_p_mt.3.76mm_ifm">Aan de Voorzitter van de Tweede Kamer der Staten-Generaal</text:p>
      <text:p text:style-name="ifm_p_mt.3.76mm_ifm">Den Haag, 24 januari 2023</text:p>
      <text:p text:style-name="ifm_p_mt.3.76mm_ifm">In het debat over de begroting van OCW voor het jaar 2022<text:note text:id="ID-1071780-d36e74" text:note-class="footnote"><text:note-citation text:label="1 ">1</text:note-citation><text:note-body><text:p text:style-name="ifm_p_font.normal_size.6.93pt_mt..5mm_indent.-0.1161in_mleft.0.1161in_ifm">Kamerstuk 35 925 VIII.</text:p></text:note-body></text:note> heeft mijn voorganger aan uw Kamer toegezegd om de stagetekorten in het hoger onderwijs inzichtelijk te maken. Hierbij bied ik u het (eerste) tussenrapport «Stagetekorten op het hbo» en bijhorende factsheet aan. In de zomer en winter van 2023 zullen een tweede en derde rapport opgeleverd worden. Met deze drie rapporten geef ik invulling aan de toezegging aan uw Kamer.</text:p>
      <text:p text:style-name="ifm_p_mt.3.76mm_ifm">In dit eerste rapport is gebruik gemaakt van enquêtes onder hbo-studenten. De focus ligt op het hbo, omdat in het hbo stages doorgaans onderdeel maken van het studieprogramma. De steekproef van het onderzoek is relatief klein waardoor voorzichtigheid is geboden met het verbinden van conclusies aan de resultaten. In zijn algemeenheid kunnen we stellen dat hbo-studenten doorgaans een stageplek vinden. De grootte van de steekproef maakt het echter moeilijk om betrouwbare conclusies te trekken voor wat betreft de stagetekorten per studierichting.</text:p>
      <text:p text:style-name="ifm_p_mt.3.76mm_ifm">Voor het tweede en derde rapport zal verkend worden hoe de steekproef vergroot kan worden. Daarnaast zullen er interviews afgenomen worden bij werkgevers en hogescholen voor kwalitatieve inzichten.</text:p>
      <text:p text:style-name="ifm_p_mt.3.76mm_ifm">Het is van groot belang dat studenten een stage kunnen vinden, omdat een tekort aan stages kan leiden tot studievertraging. Gedurende de coronacrisis waren er veel signalen dat studenten geen goede stageplekken konden vinden. Daarom heeft OCW met het Nationaal Programma Onderwijs middelen beschikbaar gesteld aan hogescholen om de stagetekorten tegen te gaan.</text:p>
      <text:p text:style-name="ifm_p_mt.3.76mm_ifm">Ik zal mijn inhoudelijke reactie op dit rapport verwerken in de Kamerbrief van de voortgangsrapportage van het Nationaal Programma Onderwijs. Deze brief wordt voor de zomer van 2023 met de Kamer gedeeld. Ten slotte heeft uw Kamer de motie van de leden Van Baarle en Westerveld<text:note text:id="ID-1071780-d36e93" text:note-class="footnote"><text:note-citation text:label="2 ">2</text:note-citation><text:note-body><text:p text:style-name="ifm_p_font.normal_size.6.93pt_mt..5mm_indent.-0.1161in_mleft.0.1161in_ifm">Kamerstuk 36 200 VIII, nr. 118.</text:p></text:note-body></text:note> over stagevergoeding in het hbo aangenomen (Handelingen II 2022/23, nr. 28, item 15). De motie vraagt onder meer om de stagevergoedingen in het hoger onderwijs te monitoren. In het tweede en derde rapport van de stagetekorten zal daarom ook aandacht worden besteed aan de stagevergoedingen van het hbo.</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23<text:tab/><text:page-number text:select-page="current"/></text:p>
      </style:footer>
    </style:master-page>
    <style:master-page xmlns:sdu-fn="http://schema.sdu.nl/2011/07/functions" style:name="Landscape" style:page-layout-name="landscape-margin-text">
      <style:footer>
        <text:p text:style-name="footer">Tweede Kamer, vergaderjaar 2022-2023, 31 288,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nderzoek stagetekorten in het hbo</dc:title>
    <meta:user-defined meta:name="OVERHEIDop.ParlID/DC.identifier">kst-31288-1023</meta:user-defined>
    <meta:user-defined meta:name="OVERHEIDop.ondernummer">1023</meta:user-defined>
    <meta:user-defined meta:name="DCTERMS.W3CDTF/DCTERMS.available">2023-02-01</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Onderzoek stagetekorten in het hbo</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Hoger Onderwijs-, Onderzoek- en Wetenschapsbeleid; Brief regering; Onderzoek stagetekorten in het h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