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1
      <text:tab/>MOTIE VAN HET LID PETERS</text:h>
      <text:p text:style-name="ifm_p_ifm">Voorgesteld 31 januari 2023</text:p>
      <text:p text:style-name="ifm_p_mt.3.76mm_ifm">De Kamer,</text:p>
      <text:p text:style-name="ifm_p_mt.3.76mm_ifm">gehoord de beraadslaging,</text:p>
      <text:p text:style-name="ifm_p_mt.3.76mm_ifm">constaterende dat de Wet taal en toegankelijkheid bedoeld was om de waardevolle aspecten van de internationalisering behouden, maar wel met oog voor de kwaliteit en de toegankelijkheid van ons hoger onderwijs én met oog voor het belang van het Nederlands;</text:p>
      <text:p text:style-name="ifm_p_mt.3.76mm_ifm">constaterende dat instellingen een inspanningsverplichting hebben om ervoor te zorgen dat studenten de Nederlandse taal beheersen en dat met de Wet taal en toegankelijkheid voorschriften hierover opgesteld worden;</text:p>
      <text:p text:style-name="ifm_p_mt.3.76mm_ifm">verzoekt de regering om zo spoedig mogelijk door te gaan met de Wet taal en toegankelijkheid en de onderliggende regelgeving,</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1<text:tab/><text:page-number text:select-page="current"/></text:p>
      </style:footer>
    </style:master-page>
    <style:master-page xmlns:sdu-fn="http://schema.sdu.nl/2011/07/functions" style:name="Landscape" style:page-layout-name="landscape-margin-text">
      <style:footer>
        <text:p text:style-name="footer">Tweede Kamer, vergaderjaar 2022-2023, 31 288,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Peters over zo spoedig mogelijk doorgaan met de Wet taal en toegankelijkheid en de onderliggende regelgeving</dc:title>
    <meta:user-defined meta:name="OVERHEIDop.ParlID/DC.identifier">kst-31288-1021</meta:user-defined>
    <meta:user-defined meta:name="OVERHEIDop.ondernummer">1021</meta:user-defined>
    <meta:user-defined meta:name="DCTERMS.W3CDTF/DCTERMS.available">2023-02-0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Peters over zo spoedig mogelijk doorgaan met de Wet taal en toegankelijkheid en de onderliggende regelgeving</meta:user-defined>
    <meta:user-defined meta:name="OVERHEIDop.indiener">W.P.H.J. Peters</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Hoger Onderwijs-, Onderzoek- en Wetenschapsbeleid; Motie; Motie van het lid Peters over zo spoedig mogelijk doorgaan met de Wet taal en toegankelijkheid en de onderliggend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