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0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019
      <text:tab/>MOTIE VAN DE LEDEN PETERS EN KWINT</text:h>
      <text:p text:style-name="ifm_p_ifm">Voorgesteld 31 januari 2023</text:p>
      <text:p text:style-name="ifm_p_mt.3.76mm_ifm">De Kamer,</text:p>
      <text:p text:style-name="ifm_p_mt.3.76mm_ifm">gehoord de beraadslaging,</text:p>
      <text:p text:style-name="ifm_p_mt.3.76mm_ifm">constaterende dat steeds meer opleidingen van het Nederlands overschakelen naar het Engels;</text:p>
      <text:p text:style-name="ifm_p_mt.3.76mm_ifm">overwegende dat vermoedelijk veel van de afgestudeerden uiteindelijk voor hun werk toch ook de Nederlandse taal goed moeten beheersen;</text:p>
      <text:p text:style-name="ifm_p_mt.3.76mm_ifm">verzoekt de regering om onder een representatief aantal Nederlandse afgestudeerden van Engelstalige opleidingen te onderzoeken in hoeverre zij voor hun werk het Engels en/of het Nederlands hanteren,</text:p>
      <text:p text:style-name="ifm_p_mt.3.76mm_ifm">en gaat over tot de orde van de dag.</text:p>
      <text:p text:style-name="ifm_p_mt.3.76mm_ifm">Peters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8, nr. 10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8, nr. 10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Peters en Kwint over onderzoeken in hoeverre afgestudeerden van Engelstalige opleidingen voor hun werk het Engels en/of het Nederlands hanteren</dc:title>
    <meta:user-defined meta:name="OVERHEIDop.ParlID/DC.identifier">kst-31288-1019</meta:user-defined>
    <meta:user-defined meta:name="OVERHEIDop.ondernummer">1019</meta:user-defined>
    <meta:user-defined meta:name="DCTERMS.W3CDTF/DCTERMS.available">2023-02-01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eters en Kwint over onderzoeken in hoeverre afgestudeerden van Engelstalige opleidingen voor hun werk het Engels en/of het Nederlands hanteren</meta:user-defined>
    <meta:user-defined meta:name="OVERHEIDop.indiener">J.P. Kwint</meta:user-defined>
    <meta:user-defined meta:name="OVERHEIDop.indiener">W.P.H.J. Peters</meta:user-defined>
    <meta:user-defined meta:name="OVERHEIDop.dossiertitel">Hoger Onderwijs-, Onderzoek- en Wetenschap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1</meta:user-defined>
    <meta:user-defined meta:name="DC.title">Hoger Onderwijs-, Onderzoek- en Wetenschapsbeleid; Motie; Motie van de leden Peters en Kwint over onderzoeken in hoeverre afgestudeerden van Engelstalige opleidingen voor hun werk het Engels en/of het Nederlands ha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