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17
      <text:tab/>MOTIE VAN HET LID DEKKER</text:h>
      <text:p text:style-name="ifm_p_ifm">Voorgesteld 31 januari 2023</text:p>
      <text:p text:style-name="ifm_p_mt.3.76mm_ifm">De Kamer,</text:p>
      <text:p text:style-name="ifm_p_mt.3.76mm_ifm">gehoord de beraadslaging,</text:p>
      <text:p text:style-name="ifm_p_mt.3.76mm_ifm">spreekt uit dat universitair onderwijs in de Nederlandse taal een waarde en doel op zichzelf vertegenwoordigt, dat het Ministerie van Onderwijs, Cultuur en Wetenschap als een belangrijk uitgangspunt voor beleid zou moeten hanteren,</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17<text:tab/><text:page-number text:select-page="current"/></text:p>
      </style:footer>
    </style:master-page>
    <style:master-page xmlns:sdu-fn="http://schema.sdu.nl/2011/07/functions" style:name="Landscape" style:page-layout-name="landscape-margin-text">
      <style:footer>
        <text:p text:style-name="footer">Tweede Kamer, vergaderjaar 2022-2023, 31 288,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Dekker over uitspreken dat universitair onderwijs in de Nederlandse taal een waarde en doel op zichzelf vertegenwoordigt</dc:title>
    <meta:user-defined meta:name="OVERHEIDop.ParlID/DC.identifier">kst-31288-1017</meta:user-defined>
    <meta:user-defined meta:name="OVERHEIDop.ondernummer">1017</meta:user-defined>
    <meta:user-defined meta:name="DCTERMS.W3CDTF/DCTERMS.available">2023-02-0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Dekker over uitspreken dat universitair onderwijs in de Nederlandse taal een waarde en doel op zichzelf vertegenwoordigt</meta:user-defined>
    <meta:user-defined meta:name="OVERHEIDop.indiener">R.J. Dekker</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Hoger Onderwijs-, Onderzoek- en Wetenschapsbeleid; Motie; Motie van het lid Dekker over uitspreken dat universitair onderwijs in de Nederlandse taal een waarde en doel op zichzelf vertegenwoord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