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10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1016
      <text:tab/>MOTIE VAN HET LID DEKKER</text:h>
      <text:p text:style-name="ifm_p_ifm">Voorgesteld 31 januari 2023</text:p>
      <text:p text:style-name="ifm_p_mt.3.76mm_ifm">De Kamer,</text:p>
      <text:p text:style-name="ifm_p_mt.3.76mm_ifm">gehoord de beraadslaging,</text:p>
      <text:p text:style-name="ifm_p_mt.3.76mm_ifm">constaterende dat internationale studenten in veel Nederlandse steden via een voorrangsregeling aan huisvesting kunnen komen;</text:p>
      <text:p text:style-name="ifm_p_mt.3.76mm_ifm">constaterende dat Nederland kampt met een tekort van 27.000 studentenkamers, dat de komende jaren verder zal oplopen;</text:p>
      <text:p text:style-name="ifm_p_mt.3.76mm_ifm">constaterende dat veel Nederlandse studenten door dit tekort noodgedwongen langer bij hun ouders blijven wonen;</text:p>
      <text:p text:style-name="ifm_p_mt.3.76mm_ifm">overwegende dat het op kamers gaan in de studententijd een belangrijk onderdeel is van het volwassenwordingsproces van studenten;</text:p>
      <text:p text:style-name="ifm_p_mt.3.76mm_ifm">verzoekt de regering de belangen van Nederlandse studenten voorop te stellen en de voorrangsregelingen voor huisvesting van internationale studenten te doen beëindigen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8, nr. 10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8, nr. 10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Dekker over de voorrangsregelingen voor huisvesting van internationale studenten beëindigen</dc:title>
    <meta:user-defined meta:name="OVERHEIDop.ParlID/DC.identifier">kst-31288-1016</meta:user-defined>
    <meta:user-defined meta:name="OVERHEIDop.ondernummer">1016</meta:user-defined>
    <meta:user-defined meta:name="DCTERMS.W3CDTF/DCTERMS.available">2023-02-01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ekker over de voorrangsregelingen voor huisvesting van internationale studenten beëindigen</meta:user-defined>
    <meta:user-defined meta:name="OVERHEIDop.indiener">R.J. Dekker</meta:user-defined>
    <meta:user-defined meta:name="OVERHEIDop.dossiertitel">Hoger Onderwijs-, Onderzoek- en Wetenschap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1-31</meta:user-defined>
    <meta:user-defined meta:name="DC.title">Hoger Onderwijs-, Onderzoek- en Wetenschapsbeleid; Motie; Motie van het lid Dekker over de voorrangsregelingen voor huisvesting van internationale studenten beëi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