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15
      <text:tab/>MOTIE VAN HET LID EERDMANS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constaterende dat het breed aanbod aan Engelstalige opleidingen aan Nederlandse universiteiten een enorme aantrekkingskracht heeft op buitenlandse studenten;</text:p>
      <text:p text:style-name="ifm_p_mt.3.76mm_ifm">overwegende dat dit een grote druk oplevert op huisvesting van studenten en op de kwaliteit en beschikbaarheid van onderwijs;</text:p>
      <text:p text:style-name="ifm_p_mt.3.76mm_ifm">overwegende dat het aandeel Engelstalige opleidingen daarom snel en betekenisvol moet worden teruggedrongen;</text:p>
      <text:p text:style-name="ifm_p_mt.3.76mm_ifm">roept de regering op in overleg te treden met universiteiten om een toetsingskader te ontwikkelen dat Engels onderwijs alleen toestaat wanneer dat een aantoonbaar functionele meerwaarde heeft en krijg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Eerdmans over een toetsingskader ontwikkelen dat Engels onderwijs alleen toestaat wanneer dat een aantoonbaar functionele meerwaarde heeft</dc:title>
    <meta:user-defined meta:name="OVERHEIDop.ParlID/DC.identifier">kst-31288-1015</meta:user-defined>
    <meta:user-defined meta:name="OVERHEIDop.ondernummer">1015</meta:user-defined>
    <meta:user-defined meta:name="DCTERMS.W3CDTF/DCTERMS.available">2023-02-0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een toetsingskader ontwikkelen dat Engels onderwijs alleen toestaat wanneer dat een aantoonbaar functionele meerwaarde heeft</meta:user-defined>
    <meta:user-defined meta:name="OVERHEIDop.indiener">B.J. Eerdmans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Hoger Onderwijs-, Onderzoek- en Wetenschapsbeleid; Motie; Motie van het lid Eerdmans over een toetsingskader ontwikkelen dat Engels onderwijs alleen toestaat wanneer dat een aantoonbaar functionele meerwaarde h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