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3
      <text:tab/>MOTIE VAN DE LEDEN VAN DER WOUDE EN VAN DER GRAAF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overwegende dat de discussie over internationale studenten niet alleen moet gaan over grip krijgen op ongebreidelde groei, maar ook over binding;</text:p>
      <text:p text:style-name="ifm_p_mt.3.76mm_ifm">constaterende dat de zogenaamde stayrate (blijfkans) van internationale studenten stabiliseert en bij tekortsectoren laag is;</text:p>
      <text:p text:style-name="ifm_p_mt.3.76mm_ifm">verzoekt de regering in de februaribrief te reageren op het rapport «Stayrate en arbeidsmarktpositie van internationale afgestudeerden in Nederland» van het Nuffic;</text:p>
      <text:p text:style-name="ifm_p_mt.3.76mm_ifm">verzoekt de regering in de februaribrief in te gaan op de binding van internationale studenten met Nederland en de arbeidsmarkt na afronding van hun studie;</text:p>
      <text:p text:style-name="ifm_p_mt.3.76mm_ifm">verzoekt de regering daarbij gericht in te gaan op de stayrate (blijfkans) van internationale studenten in het beroepsonderwijs,</text:p>
      <text:p text:style-name="ifm_p_mt.3.76mm_ifm">en gaat over tot de orde van de dag.</text:p>
      <text:p text:style-name="ifm_p_mt.3.76mm_ifm">Van der Woude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Van der Woude en Van der Graaf over de stayrate en arbeidsmarktpositie van internationale afgestudeerden in Nederland</dc:title>
    <meta:user-defined meta:name="OVERHEIDop.ParlID/DC.identifier">kst-31288-1013</meta:user-defined>
    <meta:user-defined meta:name="OVERHEIDop.ondernummer">1013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Woude en Van der Graaf over de stayrate en arbeidsmarktpositie van internationale afgestudeerden in Nederland</meta:user-defined>
    <meta:user-defined meta:name="OVERHEIDop.indiener">S.J.F. van der Graaf</meta:user-defined>
    <meta:user-defined meta:name="OVERHEIDop.indiener">H.H. van der Woude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de leden Van der Woude en Van der Graaf over de stayrate en arbeidsmarktpositie van internationale afgestudeer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