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2
      <text:tab/>MOTIE VAN HET LID VAN DER WOUDE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de instroom van internationale studenten al jaren sterk toeneemt;</text:p>
      <text:p text:style-name="ifm_p_mt.3.76mm_ifm">overwegende dat de instroom van internationale studenten meer richting behoeft en op bepaalde plekken ook meer beheersing;</text:p>
      <text:p text:style-name="ifm_p_mt.3.76mm_ifm">overwegende dat zelfs waar instellingen die de instroom zelf willen beheersen, zij dat niet kunnen door beperkingen in de Wet op het hoger onderwijs;</text:p>
      <text:p text:style-name="ifm_p_mt.3.76mm_ifm">overwegende dat zij de optie om de volgende drie instrumenten in te zetten nodig hebben:</text:p>
      <text:p text:style-name="ifm_p_indent.-5mm_mleft.5mm_ifm">•<text:tab/>een capaciteitsfixus op alleen de Engelstalige track van een opleiding, en niet op de Nederlandstalige track, of een andere taal,</text:p>
      <text:p text:style-name="ifm_p_indent.-5mm_mleft.5mm_ifm">•<text:tab/>een capaciteitsfixus op niet-EER-studenten;</text:p>
      <text:p text:style-name="ifm_p_indent.-5mm_mleft.5mm_ifm">•<text:tab/>een noodcapaciteitsfixus op niet-EER-studenten;</text:p>
      <text:p text:style-name="ifm_p_mt.3.76mm_ifm">verzoekt de Minister de genoemde beheersingsinstrumenten zo spoedig mogelijk in te voeren en een wettelijke grondslag te geven, en dat traject in gang te zetten voor 1 juli 2023;</text:p>
      <text:p text:style-name="ifm_p_mt.3.76mm_ifm">verzoekt de Minister de Kamer in de februaribrief te informeren over het tijdspad van invoering van deze instrumenten,</text:p>
      <text:p text:style-name="ifm_p_mt.3.76mm_ifm">en gaat over tot de orde van de dag.</text:p>
      <text:p text:style-name="ifm_p_mt.3.76mm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Van der Woude over een aantal beheersingsinstrumenten zo spoedig mogelijk invoeren en een wettelijke grondslag geven</dc:title>
    <meta:user-defined meta:name="OVERHEIDop.ParlID/DC.identifier">kst-31288-1012</meta:user-defined>
    <meta:user-defined meta:name="OVERHEIDop.ondernummer">1012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oude over een aantal beheersingsinstrumenten zo spoedig mogelijk invoeren en een wettelijke grondslag geven</meta:user-defined>
    <meta:user-defined meta:name="OVERHEIDop.indiener">H.H. van der Woude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het lid Van der Woude over een aantal beheersingsinstrumenten zo spoedig mogelijk invoeren en een wettelijke grondslag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