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101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1011
      <text:tab/>MOTIE VAN DE LEDEN DE HOOP EN VAN DER GRAAF</text:h>
      <text:p text:style-name="ifm_p_ifm">Voorgesteld 31 januari 2023</text:p>
      <text:p text:style-name="ifm_p_mt.3.76mm_ifm">De Kamer,</text:p>
      <text:p text:style-name="ifm_p_mt.3.76mm_ifm">gehoord de beraadslaging,</text:p>
      <text:p text:style-name="ifm_p_mt.3.76mm_ifm">overwegende dat het vraagstuk van internationalisering in het hoger onderwijs niet enkel raakt aan onderwijsinstellingen en studenten, maar ook gaat over huisvesting, mentale gezondheid en eenzaamheid, migratie, economisch en arbeidsmarktbeleid;</text:p>
      <text:p text:style-name="ifm_p_mt.3.76mm_ifm">overwegende dat die verschillende thema's blijvend betrokken moeten worden bij beleidskeuzes over internationalisering;</text:p>
      <text:p text:style-name="ifm_p_mt.3.76mm_ifm">verzoekt de regering om in de februaribrief te komen met voorstellen voor hoe deze vraagstukken in samenhang beoordeeld kunnen worden,</text:p>
      <text:p text:style-name="ifm_p_mt.3.76mm_ifm">en gaat over tot de orde van de dag.</text:p>
      <text:p text:style-name="ifm_p_mt.3.76mm_ifm">De Hoop</text:p>
      <text:p text:style-name="ifm_p_ifm">Van der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288, nr. 10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288, nr. 10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oger Onderwijs-, Onderzoek- en Wetenschapsbeleid; Motie; Motie van de leden De Hoop en Van der Graaf over voorstellen voor het in samenhang beoordelen van vraagstukken rondom internationalisering</dc:title>
    <meta:user-defined meta:name="OVERHEIDop.ParlID/DC.identifier">kst-31288-1011</meta:user-defined>
    <meta:user-defined meta:name="OVERHEIDop.ondernummer">1011</meta:user-defined>
    <meta:user-defined meta:name="DCTERMS.W3CDTF/DCTERMS.available">2023-02-01</meta:user-defined>
    <meta:user-defined meta:name="OVERHEIDop.KamerstukTypen/DC.type">Motie</meta:user-defined>
    <meta:user-defined meta:name="OVERHEIDop.dossiernummer">3128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De Hoop en Van der Graaf over voorstellen voor het in samenhang beoordelen van vraagstukken rondom internationalisering</meta:user-defined>
    <meta:user-defined meta:name="OVERHEIDop.indiener">S.J.F. van der Graaf</meta:user-defined>
    <meta:user-defined meta:name="OVERHEIDop.indiener">H.E. de Hoop</meta:user-defined>
    <meta:user-defined meta:name="OVERHEIDop.dossiertitel">Hoger Onderwijs-, Onderzoek- en Wetenschaps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1-31</meta:user-defined>
    <meta:user-defined meta:name="DC.title">Hoger Onderwijs-, Onderzoek- en Wetenschapsbeleid; Motie; Motie van de leden De Hoop en Van der Graaf over voorstellen voor het in samenhang beoordelen van vraagstukken rondom internationaliser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