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8
      <text:tab/>MOTIE VAN HET LID OMTZIGT C.S.</text:h>
      <text:p text:style-name="ifm_p_ifm">Voorgesteld 31 januari 2023</text:p>
      <text:p text:style-name="ifm_p_mt.3.76mm_ifm">De Kamer,</text:p>
      <text:p text:style-name="ifm_p_mt.3.76mm_ifm">gehoord de beraadslaging,</text:p>
      <text:p text:style-name="ifm_p_mt.3.76mm_ifm">constaterende dat artikel 1.3, lid 5 van de Wet op het hoger onderwijs en wetenschappelijk onderzoek stelt dat de universiteiten, levensbeschouwelijke universiteiten, hogescholen en de Open Universiteit zich in het kader van hun werkzaamheden op het gebied van het onderwijs wat betreft Nederlandstalige studenten mede richten op de bevordering van de uitdrukkingsvaardigheid in het Nederlands;</text:p>
      <text:p text:style-name="ifm_p_mt.3.76mm_ifm">constaterende dat artikel 7.2 van de Wet op het hoger onderwijs en wetenschappelijk onderzoek stelt dat het onderwijs wordt gegeven en de examens worden afgenomen in het Nederlands, waarbij in afwijking van de eerste volzin een andere taal kan worden gebezigd:</text:p>
      <text:p text:style-name="ifm_p_indent.-5mm_mleft.5mm_ifm">•<text:tab/>wanneer het een opleiding met betrekking tot die taal betreft;</text:p>
      <text:p text:style-name="ifm_p_indent.-5mm_mleft.5mm_ifm">•<text:tab/>wanneer het onderwijs betreft dat in het kader van een gastcollege door een anderstalige docent gegeven wordt;</text:p>
      <text:p text:style-name="ifm_p_indent.-5mm_mleft.5mm_ifm">•<text:tab/>indien de specifieke aard, de inrichting of de kwaliteit van het onderwijs dan wel de herkomst van de studenten daartoe noodzaakt, overeenkomstig een door het instellingsbestuur vastgestelde gedragscode;</text:p>
      <text:p text:style-name="ifm_p_mt.3.76mm_ifm">constaterende dat de invulling van beide artikelen niet altijd helemaal duidelijk is en dat het aan handhaving ontbreekt;</text:p>
      <text:p text:style-name="ifm_p_mt.3.76mm_ifm">verzoekt de regering heldere normen te ontwikkelen voor deze artikelen en te bevorderen dat de inspectie deze normen publiceert en handhaaft voor de invulling van deze twee artikelen;</text:p>
      <text:p text:style-name="ifm_p_mt.3.76mm_ifm">verzoekt de regering wat betreft het onderwijs in de bachelorfase over de normen en de handhaving voor 1 juni 2023 aan de Kamer te rapporteren,</text:p>
      <text:p text:style-name="ifm_p_mt.3.76mm_ifm">en gaat over tot de orde van de dag.</text:p>
      <text:p text:style-name="ifm_p_mt.3.76mm_ifm">Omtzigt</text:p>
      <text:p text:style-name="ifm_p_ifm">Bisschop</text:p>
      <text:p text:style-name="ifm_p_ifm">Eerdmans</text:p>
      <text:p text:style-name="ifm_p_ifm">Kwint</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8<text:tab/><text:page-number text:select-page="current"/></text:p>
      </style:footer>
    </style:master-page>
    <style:master-page xmlns:sdu-fn="http://schema.sdu.nl/2011/07/functions" style:name="Landscape" style:page-layout-name="landscape-margin-text">
      <style:footer>
        <text:p text:style-name="footer">Tweede Kamer, vergaderjaar 2022-2023, 31 288,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Omtzigt c.s. over het ontwikkelen en handhaven van heldere normen voor de onderwijstaal Nederlands</dc:title>
    <meta:user-defined meta:name="OVERHEIDop.ParlID/DC.identifier">kst-31288-1008</meta:user-defined>
    <meta:user-defined meta:name="OVERHEIDop.ondernummer">1008</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Omtzigt c.s. over het ontwikkelen en handhaven van heldere normen voor de onderwijstaal Nederlands</meta:user-defined>
    <meta:user-defined meta:name="OVERHEIDop.indiener">H.J. Beertema</meta:user-defined>
    <meta:user-defined meta:name="OVERHEIDop.indiener">J.P. Kwint</meta:user-defined>
    <meta:user-defined meta:name="OVERHEIDop.indiener">B.J. Eerdmans</meta:user-defined>
    <meta:user-defined meta:name="OVERHEIDop.indiener">R. Bisschop</meta:user-defined>
    <meta:user-defined meta:name="OVERHEIDop.indiener">P.H. Omtzig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Omtzigt c.s. over het ontwikkelen en handhaven van heldere normen voor de onderwijstaal Nederla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