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0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06
      <text:tab/>MOTIE VAN HET LID DE HOOP</text:h>
      <text:p text:style-name="ifm_p_ifm">Voorgesteld 24 januari 2023</text:p>
      <text:p text:style-name="ifm_p_mt.3.76mm_ifm">De Kamer,</text:p>
      <text:p text:style-name="ifm_p_mt.3.76mm_ifm">gehoord de beraadslaging,</text:p>
      <text:p text:style-name="ifm_p_mt.3.76mm_ifm">constaterende dat de KNAW dit jaar de gids Sociale veiligheid in de Nederlandse wetenschap heeft opgesteld, waarin een pad wordt geschetst naar een cultuur waarin problemen met ongewenst gedrag worden voorkomen of vroegtijdig bijgestuurd;</text:p>
      <text:p text:style-name="ifm_p_mt.3.76mm_ifm">overwegende dat de KNAW daarin de aanbeveling doet om in de nabije toekomst specifieker te kijken naar de rol en positie van studenten op het gebied van sociale veiligheid;</text:p>
      <text:p text:style-name="ifm_p_mt.3.76mm_ifm">verzoekt de regering ook zo'n onderzoek te doen naar de wijze waarop er voor studenten een cultuur van preventie en vroegtijdige signalering van sociale veiligheid kan worden geschapen,</text:p>
      <text:p text:style-name="ifm_p_mt.3.76mm_ifm">en gaat over tot de orde van de dag.</text:p>
      <text:p text:style-name="ifm_p_mt.3.76mm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06<text:tab/><text:page-number text:select-page="current"/></text:p>
      </style:footer>
    </style:master-page>
    <style:master-page xmlns:sdu-fn="http://schema.sdu.nl/2011/07/functions" style:name="Landscape" style:page-layout-name="landscape-margin-text">
      <style:footer>
        <text:p text:style-name="footer">Tweede Kamer, vergaderjaar 2022-2023, 31 288, nr. 10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het lid De Hoop over onderzoek laten doen naar het scheppen van een cultuur van preventie en vroegtijdige signalering van sociale veiligheid voor studenten</dc:title>
    <meta:user-defined meta:name="OVERHEIDop.ParlID/DC.identifier">kst-31288-1006</meta:user-defined>
    <meta:user-defined meta:name="OVERHEIDop.ondernummer">1006</meta:user-defined>
    <meta:user-defined meta:name="DCTERMS.W3CDTF/DCTERMS.available">2023-01-25</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Motie van het lid De Hoop over onderzoek laten doen naar het scheppen van een cultuur van preventie en vroegtijdige signalering van sociale veiligheid voor studenten</meta:user-defined>
    <meta:user-defined meta:name="OVERHEIDop.indiener">H.E. de Hoop</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4</meta:user-defined>
    <meta:user-defined meta:name="DC.title">Hoger Onderwijs-, Onderzoek- en Wetenschapsbeleid; Motie; Motie van het lid De Hoop over onderzoek laten doen naar het scheppen van een cultuur van preventie en vroegtijdige signalering van sociale veiligheid voor 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