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0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0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3 december 2022.</text:p><text:p text:style-name="ifm_p_size.6.93pt_mt.3.76mm_ifm">De voordracht voor de vast te stellen algemene maatregel van bestuur is aan de Kamer overgelegd tot en met 6 februari 2023.</text:p><text:p text:style-name="ifm_p_size.6.93pt_mt.3.76mm_ifm">De voordracht voor de vast te stellen algemene maatregel van bestuur kan niet eerder worden gedaan dan op 7 februari 2023.</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3 december 2022</text:p>
      <text:p text:style-name="ifm_p_mt.3.76mm_ifm">Hierbij bied ik u aan het ontwerpbesluit tot wijziging van het Uitvoeringsbesluit WHW 2008 in verband met het vervallen van de aanspraak van eerstejaarsstudenten in het hoger onderwijs en tweedejaarsstudenten aan lerarenopleidingen op het verlaagd wettelijk collegegeld. Voor de inhoud van het ontwerpbesluit verwijs ik u naar de ontwerpnota van toelichting. Zoals daarin en ook in de memorie van toelichting bij het wetsvoorstel herinvoering basisbeurs hoger onderwijs uiteen is gezet, wordt € 170 miljoen van de met deze maatregel vrijvallende middelen gebruikt om de basisbeurs te verhogen en de aanvullende beurs te verbreden. Deze maatregelen zijn verankerd in het wetsvoorstel herinvoering basisbeurs hoger onderwijs (Kamerstuk 36 229).</text:p>
      <text:p text:style-name="ifm_p_mt.3.76mm_ifm">De voorlegging geschiedt in het kader van de wettelijk voorgeschreven voorhangprocedure, bedoeld in artikel 7.50a van de Wet op het hoger onderwijs en wetenschappelijk onderzoek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september 2024.<text:note text:id="ID-1067531-d36e85" text:note-class="footnote"><text:note-citation text:label="1 ">1</text:note-citation><text:note-body><text:p text:style-name="ifm_p_font.normal_size.6.93pt_mt..5mm_indent.-0.1161in_mleft.0.1161in_ifm">Het is noodzakelijk het besluit zo spoedig mogelijk en uiterlijk voor studiejaar 2023–2024 te publiceren, zodat studenten voldoende tijdig op de hoogte zijn van de maatregel.</text:p></text:note-body></text:note></text:p>
      <text:p text:style-name="ifm_p_mt.3.76mm_ifm">Een gelijkluidende brief heb ik heden gezonden aan de voorzitter van de Eerste Kamer der Staten-Generaal.</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02<text:tab/><text:page-number text:select-page="current"/></text:p>
      </style:footer>
    </style:master-page>
    <style:master-page xmlns:sdu-fn="http://schema.sdu.nl/2011/07/functions" style:name="Landscape" style:page-layout-name="landscape-margin-text">
      <style:footer>
        <text:p text:style-name="footer">Tweede Kamer, vergaderjaar 2022-2023, 31 288, nr. 1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oorhang Besluit vervallen aanspraak verlaagd collegegeld eerstejaarsstudenten in het hoger onderwijs en tweedejaarsstudenten aan lerarenopleidingen</dc:title>
    <meta:user-defined meta:name="OVERHEIDop.ParlID/DC.identifier">kst-31288-1002</meta:user-defined>
    <meta:user-defined meta:name="OVERHEIDop.ondernummer">1002</meta:user-defined>
    <meta:user-defined meta:name="DCTERMS.W3CDTF/DCTERMS.available">2022-12-28</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oorhang Besluit vervallen aanspraak verlaagd collegegeld eerstejaarsstudenten in het hoger onderwijs en tweedejaarsstudenten aan lerarenopleiding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Hoger Onderwijs-, Onderzoek- en Wetenschapsbeleid; Brief regering; Voorhang Besluit vervallen aanspraak verlaagd collegegeld eerstejaarsstudenten in het hoger onderwijs en tweedejaarsstudenten aan leraren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