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00
      <text:tab/>MOTIE VAN DE LEDEN VAN MEENEN EN VAN DER LAAN</text:h>
      <text:p text:style-name="ifm_p_ifm">Voorgesteld 20 december 2022</text:p>
      <text:p text:style-name="ifm_p_mt.3.76mm_ifm">De Kamer,</text:p>
      <text:p text:style-name="ifm_p_mt.3.76mm_ifm">gehoord de beraadslaging,</text:p>
      <text:p text:style-name="ifm_p_mt.3.76mm_ifm">constaterende dat slechts een derde van de raden en opleidingscommissies uitgesproken tevreden is over hun invloed op de gang van zaken van de instelling;</text:p>
      <text:p text:style-name="ifm_p_mt.3.76mm_ifm">constaterende dat onderzoeksbureau Oberon aangeeft dat er ruimte is voor versterking van de medezeggenschap door het vroeger en beter meenemen van de medezeggenschap bij besluitvorming;</text:p>
      <text:p text:style-name="ifm_p_mt.3.76mm_ifm">constaterende dat de mate waarin medezeggenschapsleden scholing volgen in het wo gedaald is en er een verschil is in tevredenheid over de faciliteiten voor de medezeggenschap tussen het hbo en het wo;</text:p>
      <text:p text:style-name="ifm_p_mt.3.76mm_ifm">constaterende dat er tussen 2022 en 2025 11,5 miljoen euro beschikbaar is voor instellingen om te besteden aan ontwikkeling op het gebied van medezeggenschap voor onder andere scholing, ondersteuning en communicatie;</text:p>
      <text:p text:style-name="ifm_p_mt.3.76mm_ifm">van mening dat het mogelijk is om landelijke richtlijnen op te stellen waarbij ruimte blijft voor maatwerk op instellingen, bijvoorbeeld door gebruik te maken van minimumnormen met een «pas toe of leg uit»-principe;</text:p>
      <text:p text:style-name="ifm_p_mt.3.76mm_ifm">verzoekt de regering om samen met de studentenorganisaties en de koepels van de instellingen landelijke richtlijnen op te stellen voor de medezeggenschap op het gebied van scholing, ondersteuning en communicatie,</text:p>
      <text:p text:style-name="ifm_p_mt.3.76mm_ifm">en gaat over tot de orde van de dag.</text:p>
      <text:p text:style-name="ifm_p_mt.3.76mm_ifm">Van Meenen</text:p>
      <text:p text:style-name="ifm_p_ifm">Van der 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00<text:tab/><text:page-number text:select-page="current"/></text:p>
      </style:footer>
    </style:master-page>
    <style:master-page xmlns:sdu-fn="http://schema.sdu.nl/2011/07/functions" style:name="Landscape" style:page-layout-name="landscape-margin-text">
      <style:footer>
        <text:p text:style-name="footer">Tweede Kamer, vergaderjaar 2022-2023, 31 288, nr. 10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de leden Van Meenen en Van der Laan over landelijke richtlijnen voor de medezeggenschap op het gebied van scholing, ondersteuning en communicatie</dc:title>
    <meta:user-defined meta:name="OVERHEIDop.ParlID/DC.identifier">kst-31288-1000</meta:user-defined>
    <meta:user-defined meta:name="OVERHEIDop.ondernummer">1000</meta:user-defined>
    <meta:user-defined meta:name="DCTERMS.W3CDTF/DCTERMS.available">2022-12-21</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Motie van de leden Van Meenen en Van der Laan over landelijke richtlijnen voor de medezeggenschap op het gebied van scholing, ondersteuning en communicatie</meta:user-defined>
    <meta:user-defined meta:name="OVERHEIDop.indiener">J.M.P. van der Laan</meta:user-defined>
    <meta:user-defined meta:name="OVERHEIDop.indiener">P.H. van Meenen</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Hoger Onderwijs-, Onderzoek- en Wetenschapsbeleid; Motie; Motie van de leden Van Meenen en Van der Laan over landelijke richtlijnen voor de medezeggenschap op het gebied van scholing, ondersteuning en communic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