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9
               </text:p>
          </table:table-cell>
          <table:table-cell office:value-type="string" table:number-columns-spanned="2" table:style-name="parlementair.kopcel3">
            <text:p text:style-name="headtable.dossiertitel"> Gezin boven tehuis Aanbevelingen om de positie van pleegzorg in Nederland te versterken en kinderen in de knel meer kans te geven om op te groeien
            in een pleeggezi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3 mei 2010</text:p>
      <text:p text:style-name="algemeen">In deze brief reageer ik op de gewijzigde motie van de leden Langkamp en Voordewind<text:note text:id="ID-d27e124" text:note-class="footnote"><text:note-citation text:label="1">1</text:note-citation><text:note-body><text:p> Kamerstukken II 2008/09, 31 279, nr. 19, voorgesteld 22 september 2009.
               </text:p></text:note-body></text:note> waarin het kabinet gevraagd wordt samen met de provincies een plan te ontwikkelen voor het stimuleren van het aantal gezinshuizen
                  en de Kamer hierover binnen een halfjaar te informeren.
               </text:p>
      <text:p text:style-name="alineagroep">Om aan het verzoek van Uw Kamer te voldoen heb ik de reeds bestaande plannen geïnventariseerd. De provincies en grootstedelijke
                     regio’s (verder genoemd: provincies) maken namelijk elke vier jaar op basis van het landelijk beleidskader een provinciaal
                     beleidskader en elk jaar een uitvoeringsprogramma waarin zij hun beleid omtrent de jeugdzorg uiteenzetten. In de uitvoeringsprogramma’s
                     werken de provincies zo concreet mogelijk de beleidsvoornemens uit. 
                  </text:p>
      <text:p text:style-name="alineagroep.end">De uitvoeringsprogramma’s heb ik doorgelicht op bestaande plannen voor gezinshuizen.</text:p>
      <text:p text:style-name="algemeen">Gezinshuizen bieden een vorm van residentiële zorg. Gezinshuizen worden ingezet voor kinderen met relatief zware problematiek
                  en zijn een aanvulling op het bestaande jeugdzorgaanbod dat past in het continuüm van zorg.<text:note text:id="ID-d27e148" text:note-class="footnote"><text:note-citation text:label="2">2</text:note-citation><text:note-body><text:p> Met mijn brief van 20 februari 2009 (Kamerstukken II, 2008/09, 31 700 XVII, nr. 39) heb ik uw Kamer een notitie gezonden, waarin de stand van zaken met betrekking tot de gezinshuizen wordt geschetst.
               </text:p></text:note-body></text:note> Uit de inventarisatie van voornemens met betrekking tot gezinshuizen komen drie beleidsrichtingen naar voren. Deze worden
                  hieronder beschreven.
               </text:p>
      <text:p text:style-name="tussenkop"><text:span text:style-name="tussenkop_cur">Accent op gezinshuizen</text:span></text:p>
      <text:p text:style-name="algemeen">Vier provincies (Amsterdam, Haaglanden, Noord-Brabant en Zuid-Holland) zetten stevig in op gezinshuizen. Tendens in deze provincies
                  is dat residentiële plaatsen worden omgevormd naar gezinshuizen. Zij zien gezinshuizen als een goede aanvulling op het bestaande
                  jeugdzorgaanbod dat past in het continuüm van zorg. In deze provincies bestaat groot enthousiasme voor de vorm gezinshuizen
                  en vindt uitbreiding plaats. 
               </text:p>
      <text:p text:style-name="tussenkop"><text:span text:style-name="tussenkop_cur">Gezinshuizen niet specifiek benoemd als zorgaanbod</text:span></text:p>
      <text:p text:style-name="algemeen">Er zijn vijf provincies (Flevoland, Gelderland, Limburg, Noord-Holland en Overijssel) die in hun uitvoeringsprogramma gezinshuizen
                  niet specifiek benoemen als een aparte vorm van zorg. Deze provincies zijn neutraal en hebben ook geen uitbreidingsplannen.
                  
               </text:p>
      <text:p text:style-name="tussenkop"><text:span text:style-name="tussenkop_cur">Accent op andere vormen van zorg</text:span></text:p>
      <text:p text:style-name="algemeen">Zes provincies (Drenthe, Friesland, Groningen, Rotterdam, Utrecht en Zeeland) besteden relatief weinig aandacht aan gezinshuizen.
                  Deze provincies geven aan dat zij de vorm van gezinshuis als een minder wenselijk perspectief zien. Zij dragen daarvoor de
                  volgende redenen aan: 
               </text:p>
      <text:list text:style-name="list-style-1">
        <text:list-item>
          <text:p text:style-name="list.start">Het is moeilijk om een gezinshuis rendabel te maken omdat gezinshuisouders meestal niet full time in een gezinshuis wonen.
                        Dit strookt ook niet met de intentie om een zo normaal mogelijke gezinssituatie te bieden. 
                     </text:p>
        </text:list-item>
        <text:list-item>
          <text:p text:style-name="list.end">In de praktijk blijkt het probleem van de continuïteit omdat sommige gezinshuisouders overbelast raken, waardoor zij na een
                        aantal jaren weer weggaan. Kinderen worden dan geconfronteerd met nieuwe gezinshuisouders, waardoor vaak meer sprake is van
                        een klein tehuis dan van een gezinssituatie. 
                     </text:p>
        </text:list-item>
      </text:list>
      <text:p text:style-name="tussenkop"><text:span text:style-name="tussenkop_cur">Conclusie</text:span></text:p>
      <text:p text:style-name="algemeen">Uit de inventarisatie van de provinciale plannen komt een grote diversiteit naar voren. Enkele provincies zetten sterk in
                  op gezinshuizen als een volwaardige vorm van zorg. Andere provincies breiden het aanbod niet uit. Sommige provincies benoemen
                  gezinshuizen niet als een aparte vorm van zorg. Dit roept de vraag op of in alle provincies optimaal gebruik gemaakt wordt
                  van verschillende vormen van zorg. Ik wil daarom in gesprek gaan met provincies en bespreken waarom sommige provincies juist
                  het accent op gezinshuizen leggen en waarom deze vorm van zorg door sommigen minder wenselijk wordt geacht. 
               </text:p>
      <text:p text:style-name="algemeen">Ik zal aan de hand van de uitkomsten van deze gesprekken bekijken hoe het meest effectief en efficiënt invulling kan worden
                  gegeven aan uw moties.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79, Nr. 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