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79
               </text:p>
          </table:table-cell>
          <table:table-cell office:value-type="string" table:number-columns-spanned="2" table:style-name="parlementair.kopcel3">
            <text:p text:style-name="headtable.dossiertitel"> Gezin boven tehuis Aanbevelingen om de positie van pleegzorg in Nederland te versterken en kinderen in de knel meer kans te geven om op te groeien
            in een pleeggezi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14 april 2010</text:p>
      <text:p text:style-name="algemeen">Tijdens het Algemeen Overleg op 11 februari 2010 (kamerstuk 30 388, nr. 36) van de vaste commissies voor Justitie en Volksgezondheid, Welzijn en Sport heeft voormalig staatssecretaris mevr. Bussemaker,
                  toegezegd de vraag van het kamerlid De Krom «Wat gebeurt er met de kinderbijslag wanneer ouders schuldig zijn aan kindermishandeling
                  van hun minderjarige kinderen?» door mij te laten beantwoorden. Dit antwoord luidt als volgt.
               </text:p>
      <text:p text:style-name="algemeen">De kinderbijslag is een tegemoetkoming in de kosten van de verzorging van kinderen. De kinderbijslag is ten principale bedoeld
                  om financiële ruimte te bieden voor deze verzorging.
               </text:p>
      <text:p text:style-name="algemeen">Het ontvangen van kinderbijslag is afhankelijk van de vraag of de ouders het kind onderhouden en van de tijdsbesteding van
                  het kind als dat 16 of 17 jaar is. Of de ouder schuldig is aan een strafbaar feit zoals kindermishandeling, is niet een factor
                  die voor het recht op kinderbijslag van belang is. Gezien de doelstelling van de kinderbijslag (een tegemoetkoming geven in
                  de kosten van kinderen) zou dit ook niet gewenst zijn, want ook een ouder die schuldig is bevonden aan een strafbaar feit,
                  draagt nog de financiële zorg voor zijn kind. Wel kan een kinderbeschermingsmaatregel getroffen worden. Deze heeft niet per
                  definitie gevolgen voor de kinderbijslag. Als het kind echter niet meer thuis woont, kan het voorkomen dat de ouders niet
                  voldoen aan de onderhoudsvoorwaarden wat wél gevolgen heeft voor de kinderbijslag. 
               </text:p>
      <text:p text:style-name="algemeen">In dit verband hecht ik er aan te wijzen op het beleidsvoornemen dat aan de Kamer is gemeld in de brief van 9 juli 2009<text:note text:id="ID-d27e140" text:note-class="footnote">
               <text:note-citation text:label="1">1</text:note-citation>
               <text:note-body>
                  <text:p> Kamerstukken II, 2008/09, 31 279, nr. 9
                  
               </text:p>
               </text:note-body>
            </text:note>. Dit voornemen wordt op dit moment uitgewerkt in een wetsvoorstel. Het houdt in dat als het kind niet meer bij de ouder(s)
                  woont, maar in het kader van de geïndiceerde jeugdzorg bij een pleeggezin of in een tehuis, er voor de ouder(s) geen recht
                  meer bestaat op kinderbijslag.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79, Nr. 2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