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71-4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71<text:tab/>Beleidsdoorlichting Buitenlandse Zaken </text:h>
      <text:h text:style-name="ifm_p_font.bold_size.9.06pt_mt.18.8mm_indent.-58.5mm_ifm" text:outline-level="1">Nr. 40
      <text:tab/>BRIEF VAN DE MINISTER VAN BUITENLANDSE ZAKEN</text:h>
      <text:p text:style-name="ifm_p_mt.3.76mm_ifm">Aan de Voorzitter van de Tweede Kamer der Staten-Generaal</text:p>
      <text:p text:style-name="ifm_p_mt.3.76mm_ifm">Den Haag, 30 mei 2025</text:p>
      <text:p text:style-name="ifm_p_mt.3.76mm_ifm">De directie Internationaal Onderzoek en Beleidsevaluatie (IOB) heeft de Periodieke Rapportage over de Nederlandse inzet op het gebied van de Internationale Rechtsorde (begrotingsartikel 1) afgerond. Deze periodieke rapportage biedt inzicht in de (voorwaarden voor) effectiviteit en efficiëntie van het gevoerde beleid van artikel 1 «Versterkte internationale rechtsorde» over de periode 2015–2022 van de begroting van het Ministerie van Buitenlandse Zaken (BZ).</text:p>
      <text:p text:style-name="ifm_p_mt.3.76mm_ifm">Onder dit begrotingsartikel zijn drie thema’s gespecificeerd in aparte sub-artikelen:</text:p>
      <text:p text:style-name="ifm_p_indent.-5mm_mleft.5mm_ifm">•<text:tab/>Sub-artikel 1.1 betreft de inzet voor goed functionerende internationale instellingen met een breed draagvlak (hieronder valt de inzet op de internationale rechtsorde);</text:p>
      <text:p text:style-name="ifm_p_indent.-5mm_mleft.5mm_ifm">•<text:tab/>Sub-artikel 1.2 omvat de uitgaven voor de bescherming en bevordering van mensenrechten;</text:p>
      <text:p text:style-name="ifm_p_indent.-5mm_mleft.5mm_ifm">•<text:tab/>Sub-artikel 1.3 betreft de inzet van het gastlandbeleid voor internationale organisaties.</text:p>
      <text:p text:style-name="ifm_p_mt.3.76mm_ifm">De periodieke rapportage spitst zich toe op het gevoerde beleid binnen de sub-artikelen 1.1 en 1.2 en is gebaseerd op recente evaluaties van het beleid voor internationale rechtsorde (2022)<text:note text:id="ID-1198689-d36e79" text:note-class="footnote"><text:note-citation text:label="1 ">1</text:note-citation><text:note-body><text:p text:style-name="ifm_p_font.normal_size.6.93pt_mt..5mm_indent.-0.1161in_mleft.0.1161in_ifm">Evaluatie Nederlandse beleid voor internationale rechtsorde – Aan artikel 90 verplicht | Rapport | Directie Internationaal Onderzoek en Beleidsevaluatie (IOB)</text:p></text:note-body></text:note> en het mensenrechtenbeleid (2024).<text:note text:id="ID-1198689-d36e90" text:note-class="footnote"><text:note-citation text:label="2 ">2</text:note-citation><text:note-body><text:p text:style-name="ifm_p_font.normal_size.6.93pt_mt..5mm_indent.-0.1161in_mleft.0.1161in_ifm">Evaluatie van het Nederlandse mensenrechtenbeleid – Tussen papier en praktijk | Rapport | Directie Internationaal Onderzoek en Beleidsevaluatie (IOB)</text:p></text:note-body></text:note> Beide evaluaties zijn uitgevoerd door de Directie Internationaal Onderzoek en Beleidsevaluaties (IOB), en voor beide evaluaties is een kabinetsreactie gepubliceerd.<text:note text:id="ID-1198689-d36e101" text:note-class="footnote"><text:note-citation text:label="3 ">3</text:note-citation><text:note-body><text:p text:style-name="ifm_p_font.normal_size.6.93pt_mt..5mm_indent.-0.1161in_mleft.0.1161in_ifm">Beleidsreactie – Evaluatie van het Nederlandse beleid voor internationale rechtsorde | Beleidsreactie | Directie Internationaal Onderzoek en Beleidsevaluatie (IOB); Kabinetsreactie IOB-evaluatie mensenrechtenbeleid 2017-2022</text:p></text:note-body></text:note> De periodieke rapportage is een synthese van de bevindingen uit de twee onderliggende evaluaties en bevat daarmee geen nieuwe informatie of inzichten.</text:p>
      <text:p text:style-name="ifm_p_ifm">De uitgaven voor het gastlandbeleid (1.3) vielen tot 2019 onder begrotingsartikel 4. De uitkomsten van de evaluatie van dit beleid zijn reeds meegenomen in de beleidsdoorlichting van begrotingsartikel 4 en vormen daarom geen onderdeel van deze rapportage.<text:note text:id="ID-1198689-d36e118" text:note-class="footnote"><text:note-citation text:label="4 ">4</text:note-citation><text:note-body><text:p text:style-name="ifm_p_font.normal_size.6.93pt_mt..5mm_indent.-0.1161in_mleft.0.1161in_ifm">Beleidsdoorlichting Consulaire dienstverlening en uitdragen Nederlandse waarden – Diversiteit en samenhang | Rapport | Directie Internationaal Onderzoek en Beleidsevaluatie (IOB)</text:p></text:note-body></text:note></text:p>
      <text:p text:style-name="ifm_p_mt.3.76mm_ifm">U vindt een synthese van onderhavige periodieke rapportage als bijlage bij deze Kamerbrief. Daar het kabinet uitgebreid heeft gereageerd op de subonderdelen van de periodieke rapportage middels twee kabinetsreacties, verwijs ik uw Kamer naar betreffende kabinetsreacties. Deze vormen tezamen de beleidsreactie op de periodieke rapportage als geheel.</text:p>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71, nr. 40<text:tab/><text:page-number text:select-page="current"/></text:p>
      </style:footer>
    </style:master-page>
    <style:master-page xmlns:sdu-fn="http://schema.sdu.nl/2011/07/functions" style:name="Landscape" style:page-layout-name="landscape-margin-text">
      <style:footer>
        <text:p text:style-name="footer">Tweede Kamer, vergaderjaar 2024-2025, 31 271,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orlichting Buitenlandse Zaken; Brief regering; Beleidsreactie op de Periodieke Rapportage - Versterkte Internationale Rechtsorde</dc:title>
    <meta:user-defined meta:name="OVERHEIDop.ParlID/DC.identifier">kst-31271-40</meta:user-defined>
    <meta:user-defined meta:name="OVERHEIDop.ondernummer">40</meta:user-defined>
    <meta:user-defined meta:name="DCTERMS.W3CDTF/DCTERMS.available">2025-06-03</meta:user-defined>
    <meta:user-defined meta:name="OVERHEIDop.KamerstukTypen/DC.type">Brief</meta:user-defined>
    <meta:user-defined meta:name="OVERHEIDop.dossiernummer">31271</meta:user-defined>
    <meta:user-defined meta:name="OVERHEIDop.configuratie">https://repository.officiele-overheidspublicaties.nl/MasterConfiguraties/MC-OEP-Kamerstuk-Web/1.10/xml/MC-OEP-Kamerstuk-Web.xml</meta:user-defined>
    <meta:user-defined meta:name="OVERHEIDop.documenttitel">Beleidsreactie op de Periodieke Rapportage - Versterkte Internationale Rechtsorde</meta:user-defined>
    <meta:user-defined meta:name="OVERHEIDop.indiener">C.C.J. Veldkamp</meta:user-defined>
    <meta:user-defined meta:name="OVERHEIDop.dossiertitel">Beleidsdoorlichting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30</meta:user-defined>
    <meta:user-defined meta:name="DC.title">Beleidsdoorlichting Buitenlandse Zaken; Brief regering; Beleidsreactie op de Periodieke Rapportage - Versterkte Internationale Rechtsor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