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71<text:tab/>Beleidsdoorlichting Buitenlandse Zaken </text:h>
      <text:h text:style-name="ifm_p_font.bold_size.12.26pt_mt.7.52mm_indent.-58.5mm_ifm" text:outline-level="1">36 600<text:s/>V<text:tab/>Vaststelling van de begrotingsstaat van het Ministerie van Buitenlandse Zaken (V) voor het jaar 2025</text:h>
      <text:h text:style-name="ifm_p_font.bold_size.9.06pt_mt.18.8mm_indent.-58.5mm_ifm" text:outline-level="1">Nr. 39
      <text:tab/>BRIEF VAN DE MINISTER VAN BUITENLANDSE ZAKEN</text:h>
      <text:p text:style-name="ifm_p_mt.3.76mm_ifm">Aan de Voorzitter van de Tweede Kamer der Staten-Generaal</text:p>
      <text:p text:style-name="ifm_p_mt.3.76mm_ifm">Den Haag, 9 januari 2025</text:p>
      <text:p text:style-name="ifm_p_mt.3.76mm_ifm">Graag informeer ik uw Kamer dat de periodieke rapportages over de evaluaties van het Nederlands beleid ten aanzien van een versterkte internationale rechtsorde (artikel 1 van de BZ-begroting) en een effectieve Europese samenwerking (artikel 3 van de BZ-begroting) in de eerste helft van 2025 zullen verschijnen.</text:p>
      <text:p text:style-name="ifm_p_mt.3.76mm_ifm">In de Vaststelling van de begrotingsstaat voor Buitenlandse Zaken 2024 informeerden wij uw Kamer dat deze rapportages nog in 2024 zouden verschijnen. De reden voor de vertraging is in beide gevallen dat belangrijke onderliggende studies voor de periodieke rapportages pas kort geleden zijn voltooid. Eén van die onderliggende studies, de IOB-evaluatie van de Nederlandse invloed in de EU, werd u medio december aangeboden.<text:note text:id="ID-1178347-d36e75" text:note-class="footnote"><text:note-citation text:label="1 ">1</text:note-citation><text:note-body><text:p text:style-name="ifm_p_font.normal_size.6.93pt_mt..5mm_indent.-0.1161in_mleft.0.1161in_ifm">«IOB-rapport Grip door Begrip en uitstel beleidsreactie», 11 december 2024, Kamerstuk 36 600 V, nr. 56.</text:p></text:note-body></text:note> Het kabinet werkt momenteel aan een inhoudelijke reactie op deze evaluatie. Deze reactie zal worden verwerkt in de kabinetsreactie op de periodieke rapportage van artikel 3 waarover ik uw Kamer recent heb geïnformeerd. Het kabinet werkt tevens aan een reactie op de evaluatie van het Mensenrechtenbeleid. Deze laatste onderliggende studie voor de periodieke rapportage over artikel 1 is in november 2024 afgeron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71, nr. 39<text:tab/><text:page-number text:select-page="current"/></text:p>
      </style:footer>
    </style:master-page>
    <style:master-page xmlns:sdu-fn="http://schema.sdu.nl/2011/07/functions" style:name="Landscape" style:page-layout-name="landscape-margin-text">
      <style:footer>
        <text:p text:style-name="footer">Tweede Kamer, vergaderjaar 2024-2025, 31 27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Zaken; Brief regering; Uitstel toezending van de periodieke rapportages over de evaluaties van het Nederlands beleid ten aanzien van een versterkte internationale rechtsorde (artikel 1 van de BZ-begroting) en een effectieve Europese samenwerking (artikel 3 van de BZ-begroting)</dc:title>
    <meta:user-defined meta:name="OVERHEIDop.ParlID/DC.identifier">kst-31271-39</meta:user-defined>
    <meta:user-defined meta:name="OVERHEIDop.ondernummer">39</meta:user-defined>
    <meta:user-defined meta:name="DCTERMS.W3CDTF/DCTERMS.available">2025-01-10</meta:user-defined>
    <meta:user-defined meta:name="OVERHEIDop.KamerstukTypen/DC.type">Brief</meta:user-defined>
    <meta:user-defined meta:name="OVERHEIDop.dossiernummer">31271;36600-V</meta:user-defined>
    <meta:user-defined meta:name="OVERHEIDop.configuratie">https://repository.officiele-overheidspublicaties.nl/MasterConfiguraties/MC-OEP-Kamerstuk-Web/1.9/xml/MC-OEP-Kamerstuk-Web.xml</meta:user-defined>
    <meta:user-defined meta:name="OVERHEIDop.documenttitel">Uitstel toezending van de periodieke rapportages over de evaluaties van het Nederlands beleid ten aanzien van een versterkte internationale rechtsorde (artikel 1 van de BZ-begroting) en een effectieve Europese samenwerking (artikel 3 van de BZ-begroting)</meta:user-defined>
    <meta:user-defined meta:name="OVERHEIDop.indiener">C.C.J. Veldkamp</meta:user-defined>
    <meta:user-defined meta:name="OVERHEIDop.dossiertitel">Beleidsdoorlichting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Beleidsdoorlichting Buitenlandse Zaken; Brief regering; Uitstel toezending van de periodieke rapportages over de evaluaties van het Nederlands beleid ten aanzien van een versterkte internationale rechtsorde (artikel 1 van de BZ-begroting) en een effectieve Europese samenwerking (artikel 3 van de BZ-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