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71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71<text:tab/>Beleidsdoorlichting Buitenlandse Zaken</text:h>
      <text:h text:style-name="ifm_p_font.bold_size.9.06pt_mt.18.8mm_indent.-58.5mm_ifm" text:outline-level="1">Nr. 35
      <text:tab/>BRIEF VAN DE MINISTER VAN BUITENLANDSE ZAKEN</text:h>
      <text:p text:style-name="ifm_p_mt.3.76mm_ifm">Aan de Voorzitter van de Tweede Kamer der Staten-Generaal</text:p>
      <text:p text:style-name="ifm_p_mt.3.76mm_ifm">Den Haag, 12 juli 2022</text:p>
      <text:p text:style-name="ifm_p_mt.3.76mm_ifm">Ter uitvoering van de motie van het lid Harbers c.s. van 25 september 2014 (Kamerstuk 34 000, nr. 36) bied ik u hierbij de opzet en vraagstelling aan van de in 2024 op te leveren periodieke rapportage «Versterkte internationale rechtsorde». Deze periodieke rapportage is voorzien in de Strategische Evaluatie Agenda onder begrotingsartikel V-1 (Buitenlandse Zaken: Versterkte internationale rechtsorde). De opzet en vraagstelling van de directie Internationaal Onderzoek en Beleidsevaluatie (IOB) voor deze periodieke rapportage is als bijlage aan deze brief toegevoegd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71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71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Buitenlandse Zaken; Brief regering; Opzet en vraagstelling periodieke rapportage ‘Versterkte internationale rechtsorde’</dc:title>
    <meta:user-defined meta:name="OVERHEIDop.ParlID/DC.identifier">kst-31271-35</meta:user-defined>
    <meta:user-defined meta:name="OVERHEIDop.ondernummer">35</meta:user-defined>
    <meta:user-defined meta:name="DCTERMS.W3CDTF/DCTERMS.available">2022-07-28</meta:user-defined>
    <meta:user-defined meta:name="OVERHEIDop.KamerstukTypen/DC.type">Brief</meta:user-defined>
    <meta:user-defined meta:name="OVERHEIDop.dossiernummer">312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zet en vraagstelling periodieke rapportage ‘Versterkte internationale rechtsorde’</meta:user-defined>
    <meta:user-defined meta:name="OVERHEIDop.indiener">W.B. Hoekstra</meta:user-defined>
    <meta:user-defined meta:name="OVERHEIDop.dossiertitel">Beleidsdoorlichting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2</meta:user-defined>
    <meta:user-defined meta:name="DC.title">Beleidsdoorlichting Buitenlandse Zaken; Brief regering; Opzet en vraagstelling periodieke rapportage ‘Versterkte internationale rechtsorde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